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Standard" style:family="paragraph">
      <style:text-properties style:font-name="標楷體" style:font-name-asian="標楷體" fo:font-weight="bold" style:font-weight-asian="bold"/>
    </style:style>
    <style:style style:name="P9" style:parent-style-name="Standard" style:family="paragraph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5.918in" style:use-optimal-column-width="false"/>
    </style:style>
    <style:style style:name="Table10" style:family="table">
      <style:table-properties style:width="5.918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超連結" style:family="text">
      <style:text-properties style:font-name="標楷體" style:font-name-asian="標楷體" fo:font-size="14pt" style:font-size-asian="14pt"/>
    </style:style>
    <style:style style:name="T76" style:parent-style-name="超連結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3">一、主辦機關：</text:span><text:span text:style-name="T4"><text:s/></text:span><text:span text:style-name="T5">桃園市</text:span><text:span text:style-name="T6">○○</text:span><text:span text:style-name="T7">學校</text:span></text:p>
      <text:p text:style-name="P8">二、活動內容簡要說明：○○○</text:p>
      <text:p text:style-name="P9">三、活動照片：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活動名稱：</text:p>
            <text:p text:style-name="P31"><text:span text:style-name="T32">日期：</text:span><text:span text:style-name="T33">107</text:span><text:span text:style-name="T34">年</text:span><text:span text:style-name="T35"><text:s/></text:span><text:span text:style-name="T36">月</text:span><text:span text:style-name="T37"><text:s/></text:span><text:span text:style-name="T38">日</text:span><text:span text:style-name="T39"><text:s text:c="15"/></text:span><text:span text:style-name="T40">參與人數：</text:span><text:span text:style-name="T41"><text:s text:c="15"/></text:span><text:span text:style-name="T42"><text:s text:c="38"/>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活動名稱：</text:p>
            <text:p text:style-name="P62"><text:span text:style-name="T63">日期：</text:span><text:span text:style-name="T64">107</text:span><text:span text:style-name="T65">年</text:span><text:span text:style-name="T66"><text:s/></text:span><text:span text:style-name="T67">月</text:span><text:span text:style-name="T68"><text:s/></text:span><text:span text:style-name="T69">日</text:span><text:span text:style-name="T70"><text:s text:c="15"/></text:span><text:span text:style-name="T71">參與人數：</text:span><text:span text:style-name="T72"><text:s text:c="4"/></text:span><text:span text:style-name="T73"><text:s text:c="38"/></text:span></text:p>
          </table:table-cell>
        </table:table-row>
      </table:table>
      <text:p text:style-name="內文"><text:span text:style-name="T74">請於107年10月1日（星期一）前將辦理成果，以電子郵件方式送至承辦人信箱(</text:span><text:a xlink:href="mailto:10013693@ms.tyc.edu.tw" office:target-frame-name="_top" xlink:show="replace"><text:span text:style-name="T75">10013693@</text:span><text:span text:style-name="T76">ms.tyc.edu.tw</text:span></text:a><text:span text:style-name="T77">)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07年「校園雲端發票e起來競賽活動」宣導照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機關：臺北市</dc:title>
    <meta:initial-creator>王忻平</meta:initial-creator>
    <dc:creator>吳貞瑩</dc:creator>
    <meta:creation-date>2018-06-28T07:45:00Z</meta:creation-date>
    <dc:date>2018-07-12T02:45:00Z</dc:date>
    <meta:print-date>2018-06-13T01:17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Company">c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