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2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2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letter-spacing="-0.0152in" style:language-asian="zh" style:country-asian="TW"/>
    </style:style>
    <style:style style:name="T10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P127" style:parent-style-name="本文" style:family="paragraph">
      <style:paragraph-properties fo:text-align="justify" fo:margin-top="0.0833in" fo:line-height="122%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8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Times New Roman" fo:letter-spacing="-0.015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02in" style:language-asian="zh" style:country-asian="TW"/>
    </style:style>
    <style:style style:name="T156" style:parent-style-name="預設段落字型" style:family="text">
      <style:text-properties style:font-name="Times New Roman" style:language-asian="zh" style:country-asian="TW"/>
    </style:style>
    <style:style style:name="T157" style:parent-style-name="預設段落字型" style:family="text">
      <style:text-properties style:font-name="Times New Roman" fo:letter-spacing="-0.0166in" style:language-asian="zh" style:country-asian="TW"/>
    </style:style>
    <style:style style:name="T158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3" style:parent-style-name="預設段落字型" style:family="text">
      <style:text-properties style:font-name="Times New Roman" fo:color="#000000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5" style:parent-style-name="預設段落字型" style:family="text">
      <style:text-properties style:font-name="Times New Roman" fo:color="#000000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T189" style:parent-style-name="預設段落字型" style:family="text">
      <style:text-properties style:font-name="Times New Roman" fo:letter-spacing="-0.002in" style:language-asian="zh" style:country-asian="TW"/>
    </style:style>
    <style:style style:name="T190" style:parent-style-name="預設段落字型" style:family="text">
      <style:text-properties style:font-name="Times New Roman" style:language-asian="zh" style:country-asian="TW"/>
    </style:style>
    <style:style style:name="P191" style:parent-style-name="本文" style:family="paragraph">
      <style:paragraph-properties fo:text-align="justify" fo:margin-top="0.0833in" fo:line-height="122%" fo:margin-left="0.3562in" fo:margin-right="0.1222in" fo:text-indent="-0.3562in">
        <style:tab-stops/>
      </style:paragraph-properties>
    </style:style>
    <style:style style:name="T19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3" style:parent-style-name="本文" style:family="paragraph">
      <style:paragraph-properties fo:text-align="justify" fo:line-height="122%" fo:margin-left="0.3416in" fo:margin-right="0.1222in" fo:text-indent="-0.3416in">
        <style:tab-stops/>
      </style:paragraph-properties>
    </style:style>
    <style:style style:name="T204" style:parent-style-name="預設段落字型" style:family="text">
      <style:text-properties style:font-name="Times New Roman" fo:letter-spacing="-0.0236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fo:letter-spacing="-0.0451i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style:language-asian="zh" style:country-asian="TW"/>
    </style:style>
    <style:style style:name="T220" style:parent-style-name="預設段落字型" style:family="text">
      <style:text-properties style:font-name="Times New Roman" fo:letter-spacing="-0.002in" style:language-asian="zh" style:country-asian="TW"/>
    </style:style>
    <style:style style:name="T221" style:parent-style-name="預設段落字型" style:family="text">
      <style:text-properties style:font-name="Times New Roman" fo:letter-spacing="-0.0451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02in" style:language-asian="zh" style:country-asian="TW"/>
    </style:style>
    <style:style style:name="T224" style:parent-style-name="預設段落字型" style:family="text">
      <style:text-properties style:font-name="Times New Roman" style:language-asian="zh" style:country-asian="TW"/>
    </style:style>
    <style:style style:name="T225" style:parent-style-name="預設段落字型" style:family="text">
      <style:text-properties style:font-name="Times New Roman" fo:letter-spacing="-0.025in" style:language-asian="zh" style:country-asian="TW"/>
    </style:style>
    <style:style style:name="T226" style:parent-style-name="預設段落字型" style:family="text">
      <style:text-properties style:font-name="Times New Roman" fo:letter-spacing="-0.0236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234" style:parent-style-name="預設段落字型" style:family="text">
      <style:text-properties style:font-name="Times New Roman" fo:letter-spacing="-0.002in" style:language-asian="zh" style:country-asian="TW"/>
    </style:style>
    <style:style style:name="T235" style:parent-style-name="預設段落字型" style:family="text">
      <style:text-properties style:font-name="Times New Roman" style:language-asian="zh" style:country-asian="TW"/>
    </style:style>
    <style:style style:name="P236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4" style:parent-style-name="本文" style:family="paragraph">
      <style:paragraph-properties fo:text-align="justify" fo:line-height="122%" fo:margin-left="0.2986in" fo:margin-right="0.1222in" fo:text-indent="-0.2986in">
        <style:tab-stops/>
      </style:paragraph-properties>
    </style:style>
    <style:style style:name="T245" style:parent-style-name="預設段落字型" style:family="text">
      <style:text-properties style:font-name="Times New Roman" fo:letter-spacing="-0.0451in" style:language-asian="zh" style:country-asian="TW"/>
    </style:style>
    <style:style style:name="T246" style:parent-style-name="預設段落字型" style:family="text">
      <style:text-properties style:font-name="Times New Roman" fo:letter-spacing="-0.047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style:language-asian="zh" style:country-asian="TW"/>
    </style:style>
    <style:style style:name="T262" style:parent-style-name="預設段落字型" style:family="text">
      <style:text-properties style:font-name="Times New Roman" fo:letter-spacing="-0.002in" style:language-asian="zh" style:country-asian="TW"/>
    </style:style>
    <style:style style:name="T263" style:parent-style-name="預設段落字型" style:family="text">
      <style:text-properties style:font-name="Times New Roman" fo:letter-spacing="-0.0236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-0.002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0.0006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02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236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fo:letter-spacing="-0.002i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P281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7" style:parent-style-name="本文" style:family="paragraph">
      <style:paragraph-properties fo:line-height="122%" fo:margin-left="0.3708in" fo:margin-right="0.1222in" fo:text-indent="-0.3708in">
        <style:tab-stops/>
      </style:paragraph-properties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09i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fo:letter-spacing="-0.0152in" style:language-asian="zh" style:country-asian="TW"/>
    </style:style>
    <style:style style:name="T293" style:parent-style-name="預設段落字型" style:family="text">
      <style:text-properties style:font-name="Times New Roman" fo:letter-spacing="-0.002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style:language-asian="zh" style:country-asian="TW"/>
    </style:style>
    <style:style style:name="T297" style:parent-style-name="預設段落字型" style:family="text">
      <style:text-properties style:font-name="Times New Roman" fo:letter-spacing="-0.0166i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style:language-asian="zh" style:country-asian="TW"/>
    </style:style>
    <style:style style:name="T300" style:parent-style-name="預設段落字型" style:family="text">
      <style:text-properties style:font-name="Times New Roman" fo:letter-spacing="-0.002in" style:language-asian="zh" style:country-asian="TW"/>
    </style:style>
    <style:style style:name="T301" style:parent-style-name="預設段落字型" style:family="text">
      <style:text-properties style:font-name="Times New Roman" fo:letter-spacing="-0.009in" style:language-asian="zh" style:country-asian="TW"/>
    </style:style>
    <style:style style:name="T302" style:parent-style-name="預設段落字型" style:family="text">
      <style:text-properties style:font-name="Times New Roman" style:language-asian="zh" style:country-asian="TW"/>
    </style:style>
    <style:style style:name="T303" style:parent-style-name="預設段落字型" style:family="text">
      <style:text-properties style:font-name="Times New Roman" fo:letter-spacing="-0.0006in" style:language-asian="zh" style:country-asian="TW"/>
    </style:style>
    <style:style style:name="T30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fo:letter-spacing="-0.0972i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T312" style:parent-style-name="預設段落字型" style:family="text">
      <style:text-properties style:font-name="Times New Roman" fo:letter-spacing="-0.002in" style:language-asian="zh" style:country-asian="TW"/>
    </style:style>
    <style:style style:name="T313" style:parent-style-name="預設段落字型" style:family="text">
      <style:text-properties style:font-name="Times New Roman" style:language-asian="zh" style:country-asian="TW"/>
    </style:style>
    <style:style style:name="P314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2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T328" style:parent-style-name="預設段落字型" style:family="text">
      <style:text-properties style:font-name="Times New Roman" fo:letter-spacing="-0.002in" style:language-asian="zh" style:country-asian="TW"/>
    </style:style>
    <style:style style:name="T329" style:parent-style-name="預設段落字型" style:family="text">
      <style:text-properties style:font-name="Times New Roman" style:language-asian="zh" style:country-asian="TW"/>
    </style:style>
    <style:style style:name="P330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6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T344" style:parent-style-name="預設段落字型" style:family="text">
      <style:text-properties style:font-name="Times New Roman" fo:letter-spacing="-0.002in" style:language-asian="zh" style:country-asian="TW"/>
    </style:style>
    <style:style style:name="T345" style:parent-style-name="預設段落字型" style:family="text">
      <style:text-properties style:font-name="Times New Roman" style:language-asian="zh" style:country-asian="TW"/>
    </style:style>
    <style:style style:name="P346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4" style:parent-style-name="本文" style:family="paragraph">
      <style:paragraph-properties fo:text-align="justify" fo:line-height="122%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Times New Roman" fo:letter-spacing="-0.015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02in" style:language-asian="zh" style:country-asian="TW"/>
    </style:style>
    <style:style style:name="T360" style:parent-style-name="預設段落字型" style:family="text">
      <style:text-properties style:font-name="Times New Roman" style:language-asian="zh" style:country-asian="TW"/>
    </style:style>
    <style:style style:name="T361" style:parent-style-name="預設段落字型" style:family="text">
      <style:text-properties style:font-name="Times New Roman" fo:letter-spacing="-0.0152i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02in" style:language-asian="zh" style:country-asian="TW"/>
    </style:style>
    <style:style style:name="T369" style:parent-style-name="預設段落字型" style:family="text">
      <style:text-properties style:font-name="Times New Roman" style:language-asian="zh" style:country-asian="TW"/>
    </style:style>
    <style:style style:name="T370" style:parent-style-name="預設段落字型" style:family="text">
      <style:text-properties style:font-name="Times New Roman" fo:letter-spacing="-0.0152i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style:language-asian="zh" style:country-asian="TW"/>
    </style:style>
    <style:style style:name="T373" style:parent-style-name="預設段落字型" style:family="text">
      <style:text-properties style:font-name="Times New Roman" fo:letter-spacing="-0.002in" style:language-asian="zh" style:country-asian="TW"/>
    </style:style>
    <style:style style:name="T374" style:parent-style-name="預設段落字型" style:family="text">
      <style:text-properties style:font-name="Times New Roman" fo:letter-spacing="-0.0284in" style:language-asian="zh" style:country-asian="TW"/>
    </style:style>
    <style:style style:name="T375" style:parent-style-name="預設段落字型" style:family="text">
      <style:text-properties style:font-name="Times New Roman" style:language-asian="zh" style:country-asian="TW"/>
    </style:style>
    <style:style style:name="T376" style:parent-style-name="預設段落字型" style:family="text">
      <style:text-properties style:font-name="Times New Roman" fo:letter-spacing="-0.002in" style:language-asian="zh" style:country-asian="TW"/>
    </style:style>
    <style:style style:name="T377" style:parent-style-name="預設段落字型" style:family="text">
      <style:text-properties style:font-name="Times New Roman" fo:letter-spacing="-0.0569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style:language-asian="zh" style:country-asian="TW"/>
    </style:style>
    <style:style style:name="T381" style:parent-style-name="預設段落字型" style:family="text">
      <style:text-properties style:font-name="Times New Roman" fo:letter-spacing="-0.002in" style:language-asian="zh" style:country-asian="TW"/>
    </style:style>
    <style:style style:name="T382" style:parent-style-name="預設段落字型" style:family="text">
      <style:text-properties style:font-name="Times New Roman" fo:letter-spacing="-0.0569in" style:language-asian="zh" style:country-asian="TW"/>
    </style:style>
    <style:style style:name="T383" style:parent-style-name="預設段落字型" style:family="text">
      <style:text-properties style:font-name="Times New Roman" style:language-asian="zh" style:country-asian="TW"/>
    </style:style>
    <style:style style:name="P384" style:parent-style-name="本文" style:family="paragraph">
      <style:paragraph-properties fo:text-align="justify" fo:margin-top="0.0833in" fo:line-height="122%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90" style:parent-style-name="本文" style:family="paragraph">
      <style:paragraph-properties fo:text-align="justify" fo:line-height="122%" fo:margin-left="0.3888in" fo:margin-right="0.0784in" fo:text-indent="-0.3888in">
        <style:tab-stops/>
      </style:paragraph-properties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2in" style:language-asian="zh" style:country-asian="TW"/>
    </style:style>
    <style:style style:name="T395" style:parent-style-name="預設段落字型" style:family="text">
      <style:text-properties style:font-name="Times New Roman" style:language-asian="zh" style:country-asian="TW"/>
    </style:style>
    <style:style style:name="T396" style:parent-style-name="預設段落字型" style:family="text">
      <style:text-properties style:font-name="Times New Roman" fo:letter-spacing="-0.0013in" style:language-asian="zh" style:country-asian="TW"/>
    </style:style>
    <style:style style:name="T39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fo:letter-spacing="-0.0972in" style:language-asian="zh" style:country-asian="TW"/>
    </style:style>
    <style:style style:name="T399" style:parent-style-name="預設段落字型" style:family="text">
      <style:text-properties style:font-name="Times New Roman" fo:letter-spacing="-0.0236in" style:language-asian="zh" style:country-asian="TW"/>
    </style:style>
    <style:style style:name="T400" style:parent-style-name="預設段落字型" style:family="text">
      <style:text-properties style:font-name="Times New Roman" fo:letter-spacing="-0.002i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fo:color="#000000" style:language-asian="zh" style:country-asian="TW"/>
    </style:style>
    <style:style style:name="P403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0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6" style:parent-style-name="本文" style:family="paragraph">
      <style:paragraph-properties fo:text-align="justify" fo:line-height="122%" fo:margin-left="0.3583in" fo:margin-right="0.0784in" fo:text-indent="-0.3583in">
        <style:tab-stops/>
      </style:paragraph-properties>
    </style:style>
    <style:style style:name="T417" style:parent-style-name="預設段落字型" style:family="text">
      <style:text-properties style:font-name="Times New Roman" fo:letter-spacing="-0.0152in" style:language-asian="zh" style:country-asian="TW"/>
    </style:style>
    <style:style style:name="T418" style:parent-style-name="預設段落字型" style:family="text">
      <style:text-properties style:font-name="Times New Roman" style:language-asian="zh" style:country-asian="TW"/>
    </style:style>
    <style:style style:name="T419" style:parent-style-name="預設段落字型" style:family="text">
      <style:text-properties style:font-name="Times New Roman" fo:letter-spacing="-0.002in" style:language-asian="zh" style:country-asian="TW"/>
    </style:style>
    <style:style style:name="T420" style:parent-style-name="預設段落字型" style:family="text">
      <style:text-properties style:font-name="Times New Roman" style:language-asian="zh" style:country-asian="TW"/>
    </style:style>
    <style:style style:name="T421" style:parent-style-name="預設段落字型" style:family="text">
      <style:text-properties style:font-name="Times New Roman" fo:letter-spacing="-0.002in" style:language-asian="zh" style:country-asian="TW"/>
    </style:style>
    <style:style style:name="T422" style:parent-style-name="預設段落字型" style:family="text">
      <style:text-properties style:font-name="Times New Roman" style:language-asian="zh" style:country-asian="TW"/>
    </style:style>
    <style:style style:name="T423" style:parent-style-name="預設段落字型" style:family="text">
      <style:text-properties style:font-name="Times New Roman" fo:letter-spacing="-0.002in" style:language-asian="zh" style:country-asian="TW"/>
    </style:style>
    <style:style style:name="T424" style:parent-style-name="預設段落字型" style:family="text">
      <style:text-properties style:font-name="Times New Roman" style:language-asian="zh" style:country-asian="TW"/>
    </style:style>
    <style:style style:name="T425" style:parent-style-name="預設段落字型" style:family="text">
      <style:text-properties style:font-name="Times New Roman" fo:letter-spacing="-0.0152in" style:language-asian="zh" style:country-asian="TW"/>
    </style:style>
    <style:style style:name="T426" style:parent-style-name="預設段落字型" style:family="text">
      <style:text-properties style:font-name="Times New Roman" fo:letter-spacing="-0.0166in" style:language-asian="zh" style:country-asian="TW"/>
    </style:style>
    <style:style style:name="T427" style:parent-style-name="預設段落字型" style:family="text">
      <style:text-properties style:font-name="Times New Roman" fo:letter-spacing="-0.002in" style:language-asian="zh" style:country-asian="TW"/>
    </style:style>
    <style:style style:name="T428" style:parent-style-name="預設段落字型" style:family="text">
      <style:text-properties style:font-name="Times New Roman" style:language-asian="zh" style:country-asian="TW"/>
    </style:style>
    <style:style style:name="T429" style:parent-style-name="預設段落字型" style:family="text">
      <style:text-properties style:font-name="Times New Roman" fo:letter-spacing="-0.002in" style:language-asian="zh" style:country-asian="TW"/>
    </style:style>
    <style:style style:name="T430" style:parent-style-name="預設段落字型" style:family="text">
      <style:text-properties style:font-name="Times New Roman" style:language-asian="zh" style:country-asian="TW"/>
    </style:style>
    <style:style style:name="T431" style:parent-style-name="預設段落字型" style:family="text">
      <style:text-properties style:font-name="Times New Roman" fo:letter-spacing="-0.002in" style:language-asian="zh" style:country-asian="TW"/>
    </style:style>
    <style:style style:name="T432" style:parent-style-name="預設段落字型" style:family="text">
      <style:text-properties style:font-name="Times New Roman" fo:letter-spacing="-0.0166in" style:language-asian="zh" style:country-asian="TW"/>
    </style:style>
    <style:style style:name="T433" style:parent-style-name="預設段落字型" style:family="text">
      <style:text-properties style:font-name="Times New Roman" fo:letter-spacing="-0.0152in" style:language-asian="zh" style:country-asian="TW"/>
    </style:style>
    <style:style style:name="T434" style:parent-style-name="預設段落字型" style:family="text">
      <style:text-properties style:font-name="Times New Roman" style:language-asian="zh" style:country-asian="TW"/>
    </style:style>
    <style:style style:name="T435" style:parent-style-name="預設段落字型" style:family="text">
      <style:text-properties style:font-name="Times New Roman" fo:letter-spacing="-0.002in" style:language-asian="zh" style:country-asian="TW"/>
    </style:style>
    <style:style style:name="T436" style:parent-style-name="預設段落字型" style:family="text">
      <style:text-properties style:font-name="Times New Roman" style:language-asian="zh" style:country-asian="TW"/>
    </style:style>
    <style:style style:name="T437" style:parent-style-name="預設段落字型" style:family="text">
      <style:text-properties style:font-name="Times New Roman" fo:letter-spacing="-0.002in" style:language-asian="zh" style:country-asian="TW"/>
    </style:style>
    <style:style style:name="T438" style:parent-style-name="預設段落字型" style:family="text">
      <style:text-properties style:font-name="Times New Roman" fo:letter-spacing="-0.0013in" style:language-asian="zh" style:country-asian="TW"/>
    </style:style>
    <style:style style:name="T4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0" style:parent-style-name="預設段落字型" style:family="text">
      <style:text-properties style:font-name="Times New Roman" fo:letter-spacing="-0.0972in" style:language-asian="zh" style:country-asian="TW"/>
    </style:style>
    <style:style style:name="T441" style:parent-style-name="預設段落字型" style:family="text">
      <style:text-properties style:font-name="Times New Roman" fo:letter-spacing="-0.002in" style:language-asian="zh" style:country-asian="TW"/>
    </style:style>
    <style:style style:name="T442" style:parent-style-name="預設段落字型" style:family="text">
      <style:text-properties style:font-name="Times New Roman" style:language-asian="zh" style:country-asian="TW"/>
    </style:style>
    <style:style style:name="T443" style:parent-style-name="預設段落字型" style:family="text">
      <style:text-properties style:font-name="Times New Roman" fo:letter-spacing="-0.002in" style:language-asian="zh" style:country-asian="TW"/>
    </style:style>
    <style:style style:name="T444" style:parent-style-name="預設段落字型" style:family="text">
      <style:text-properties style:font-name="Times New Roman" style:language-asian="zh" style:country-asian="TW"/>
    </style:style>
    <style:style style:name="T445" style:parent-style-name="預設段落字型" style:family="text">
      <style:text-properties style:font-name="Times New Roman" fo:color="#000000" style:language-asian="zh" style:country-asian="TW"/>
    </style:style>
    <style:style style:name="T446" style:parent-style-name="預設段落字型" style:family="text">
      <style:text-properties style:font-name="Times New Roman" fo:letter-spacing="-0.0013in" style:language-asian="zh" style:country-asian="TW"/>
    </style:style>
    <style:style style:name="T447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Times New Roman" fo:letter-spacing="-0.0013in" style:language-asian="zh" style:country-asian="TW"/>
    </style:style>
    <style:style style:name="T449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50" style:parent-style-name="預設段落字型" style:family="text">
      <style:text-properties style:font-name="Times New Roman" fo:color="#000000" style:language-asian="zh" style:country-asian="TW"/>
    </style:style>
    <style:style style:name="P451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5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3" style:parent-style-name="本文" style:family="paragraph">
      <style:paragraph-properties fo:text-align="justify" fo:line-height="122%" fo:margin-left="0.2916in" fo:margin-right="0.0784in" fo:text-indent="-0.2916in">
        <style:tab-stops/>
      </style:paragraph-properties>
    </style:style>
    <style:style style:name="T464" style:parent-style-name="預設段落字型" style:family="text">
      <style:text-properties style:font-name="Times New Roman" fo:letter-spacing="-0.0486in" style:language-asian="zh" style:country-asian="TW"/>
    </style:style>
    <style:style style:name="T465" style:parent-style-name="預設段落字型" style:family="text">
      <style:text-properties style:font-name="Times New Roman" style:language-asian="zh" style:country-asian="TW"/>
    </style:style>
    <style:style style:name="T466" style:parent-style-name="預設段落字型" style:family="text">
      <style:text-properties style:font-name="Times New Roman" fo:letter-spacing="-0.002in" style:language-asian="zh" style:country-asian="TW"/>
    </style:style>
    <style:style style:name="T467" style:parent-style-name="預設段落字型" style:family="text">
      <style:text-properties style:font-name="Times New Roman" style:language-asian="zh" style:country-asian="TW"/>
    </style:style>
    <style:style style:name="T468" style:parent-style-name="預設段落字型" style:family="text">
      <style:text-properties style:font-name="Times New Roman" fo:letter-spacing="-0.002in" style:language-asian="zh" style:country-asian="TW"/>
    </style:style>
    <style:style style:name="T469" style:parent-style-name="預設段落字型" style:family="text">
      <style:text-properties style:font-name="Times New Roman" style:language-asian="zh" style:country-asian="TW"/>
    </style:style>
    <style:style style:name="T470" style:parent-style-name="預設段落字型" style:family="text">
      <style:text-properties style:font-name="Times New Roman" fo:letter-spacing="-0.002in" style:language-asian="zh" style:country-asian="TW"/>
    </style:style>
    <style:style style:name="T471" style:parent-style-name="預設段落字型" style:family="text">
      <style:text-properties style:font-name="Times New Roman" style:language-asian="zh" style:country-asian="TW"/>
    </style:style>
    <style:style style:name="T472" style:parent-style-name="預設段落字型" style:family="text">
      <style:text-properties style:font-name="Times New Roman" fo:letter-spacing="-0.0486in" style:language-asian="zh" style:country-asian="TW"/>
    </style:style>
    <style:style style:name="T473" style:parent-style-name="預設段落字型" style:family="text">
      <style:text-properties style:font-name="Times New Roman" fo:letter-spacing="-0.002in" style:language-asian="zh" style:country-asian="TW"/>
    </style:style>
    <style:style style:name="T474" style:parent-style-name="預設段落字型" style:family="text">
      <style:text-properties style:font-name="Times New Roman" style:language-asian="zh" style:country-asian="TW"/>
    </style:style>
    <style:style style:name="T475" style:parent-style-name="預設段落字型" style:family="text">
      <style:text-properties style:font-name="Times New Roman" fo:letter-spacing="-0.002in" style:language-asian="zh" style:country-asian="TW"/>
    </style:style>
    <style:style style:name="T476" style:parent-style-name="預設段落字型" style:family="text">
      <style:text-properties style:font-name="Times New Roman" style:language-asian="zh" style:country-asian="TW"/>
    </style:style>
    <style:style style:name="T477" style:parent-style-name="預設段落字型" style:family="text">
      <style:text-properties style:font-name="Times New Roman" fo:letter-spacing="-0.002in" style:language-asian="zh" style:country-asian="TW"/>
    </style:style>
    <style:style style:name="T478" style:parent-style-name="預設段落字型" style:family="text">
      <style:text-properties style:font-name="Times New Roman" style:language-asian="zh" style:country-asian="TW"/>
    </style:style>
    <style:style style:name="T479" style:parent-style-name="預設段落字型" style:family="text">
      <style:text-properties style:font-name="Times New Roman" fo:letter-spacing="-0.0951in" style:language-asian="zh" style:country-asian="TW"/>
    </style:style>
    <style:style style:name="T480" style:parent-style-name="預設段落字型" style:family="text">
      <style:text-properties style:font-name="Times New Roman" fo:letter-spacing="-0.002i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fo:letter-spacing="-0.0972in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T526" style:parent-style-name="預設段落字型" style:family="text">
      <style:text-properties style:font-name="Times New Roman" style:language-asian="zh" style:country-asian="TW"/>
    </style:style>
    <style:style style:name="P527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8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9" style:parent-style-name="預設段落字型" style:family="text">
      <style:text-properties style:font-name="Times New Roman" fo:color="#000000" style:language-asian="zh" style:country-asian="TW"/>
    </style:style>
    <style:style style:name="T53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</text:span><text:span text:style-name="T99">依各縣市最新年度公告標準為準。</text:span><text:span text:style-name="T100">例</text:span><text:span text:style-name="T101">如以</text:span><text:span text:style-name="T102">110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3,220</text:span><text:span text:style-name="T114">元</text:span><text:span text:style-name="T115">*12*3</text:span><text:span text:style-name="T116">人（</text:span><text:span text:style-name="T117">1,195,920</text:span><text:span text:style-name="T118">元），全戶家庭存款本金不超過</text:span><text:span text:style-name="T119">398,640</text:span><text:span text:style-name="T120">元</text:span><text:span text:style-name="T121">*</text:span><text:span text:style-name="T122">3</text:span><text:span text:style-name="T123">人（</text:span><text:span text:style-name="T124">1,195,92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</text:span><text:span text:style-name="T165">、</text:span><text:span text:style-name="T166">大</text:span><text:span text:style-name="T167">專校院弱勢</text:span><text:span text:style-name="T168">學</text:span><text:span text:style-name="T169">生助</text:span><text:span text:style-name="T170">學計</text:span><text:span text:style-name="T171">畫</text:span><text:span text:style-name="T172">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高中職免學費補助</text:span><text:span text:style-name="T186">等相</text:span><text:span text:style-name="T187">關政</text:span><text:span text:style-name="T188">府助學</text:span><text:span text:style-name="T189">津</text:span><text:span text:style-name="T190">貼。</text:span></text:p>
      <text:p text:style-name="P191"><text:span text:style-name="T192">問：</text:span><text:span text:style-name="T193">如果申請人</text:span><text:span text:style-name="T194">與</text:span><text:span text:style-name="T195">子女戶籍不</text:span><text:span text:style-name="T196">一，</text:span><text:span text:style-name="T197">但</text:span><text:span text:style-name="T198">有同</text:span><text:span text:style-name="T199">住，</text:span><text:span text:style-name="T200">應如何</text:span><text:span text:style-name="T201">證</text:span><text:span text:style-name="T202">明撫養關係</text:span></text:p>
      <text:p text:style-name="P203"><text:span text:style-name="T204">答：</text:span><text:span text:style-name="T205">請提供</text:span><text:span text:style-name="T206">子</text:span><text:span text:style-name="T207">女之</text:span><text:span text:style-name="T208">戶</text:span><text:span text:style-name="T209">籍謄本</text:span><text:span text:style-name="T210">與</text:span><text:span text:style-name="T211">撫養</text:span><text:span text:style-name="T212">證</text:span><text:span text:style-name="T213">明</text:span><text:span text:style-name="T214">（</text:span><text:span text:style-name="T215">包含子</text:span><text:span text:style-name="T216">女</text:span><text:span text:style-name="T217">學費</text:span><text:span text:style-name="T218">收據</text:span><text:span text:style-name="T219">或健保費收據</text:span><text:span text:style-name="T220">等</text:span><text:span text:style-name="T221">）</text:span><text:span text:style-name="T222">作</text:span><text:span text:style-name="T223">為</text:span><text:span text:style-name="T224">其證</text:span><text:span text:style-name="T225">明</text:span><text:span text:style-name="T226">，</text:span><text:span text:style-name="T227">並請縣市</text:span><text:span text:style-name="T228">社</text:span><text:span text:style-name="T229">工員</text:span><text:span text:style-name="T230">或</text:span><text:span text:style-name="T231">村里幹</text:span><text:span text:style-name="T232">事</text:span><text:span text:style-name="T233">開立</text:span><text:span text:style-name="T234">證明</text:span><text:span text:style-name="T235">確實同住。</text:span></text:p>
      <text:p text:style-name="P236"><text:span text:style-name="T237">問：如果申請</text:span><text:span text:style-name="T238">者與</text:span><text:span text:style-name="T239">子女不同住，</text:span><text:span text:style-name="T240">但有</text:span><text:span text:style-name="T241">撫養事實，應</text:span><text:span text:style-name="T242">如何</text:span><text:span text:style-name="T243">佐證？</text:span></text:p>
      <text:p text:style-name="P244"><text:span text:style-name="T245">答</text:span><text:span text:style-name="T246">：</text:span><text:span text:style-name="T247">請出</text:span><text:span text:style-name="T248">具</text:span><text:span text:style-name="T249">縣市</text:span><text:span text:style-name="T250">社工</text:span><text:span text:style-name="T251">員到宅</text:span><text:span text:style-name="T252">訪</text:span><text:span text:style-name="T253">視做</text:span><text:span text:style-name="T254">成紀</text:span><text:span text:style-name="T255">錄或村</text:span><text:span text:style-name="T256">里</text:span><text:span text:style-name="T257">幹事</text:span><text:span text:style-name="T258">提供</text:span><text:span text:style-name="T259">證明資</text:span><text:span text:style-name="T260">料</text:span><text:span text:style-name="T261">作為佐證</text:span><text:span text:style-name="T262">資</text:span><text:span text:style-name="T263">料，</text:span><text:span text:style-name="T264">及上</text:span><text:span text:style-name="T265">述</text:span><text:span text:style-name="T266">實</text:span><text:span text:style-name="T267">質</text:span><text:span text:style-name="T268">撫</text:span><text:span text:style-name="T269">養</text:span><text:span text:style-name="T270">證</text:span><text:span text:style-name="T271">明，</text:span><text:span text:style-name="T272">惟</text:span><text:span text:style-name="T273">如</text:span><text:span text:style-name="T274">無同住</text:span><text:span text:style-name="T275">則</text:span><text:span text:style-name="T276">無法</text:span><text:span text:style-name="T277">申請</text:span><text:span text:style-name="T278">臨時托育費</text:span><text:span text:style-name="T279">部</text:span><text:span text:style-name="T280">分。</text:span></text:p>
      <text:p text:style-name="P281"><text:span text:style-name="T282">問：就讀空中</text:span><text:span text:style-name="T283">大學</text:span><text:span text:style-name="T284">、空中商專是</text:span><text:span text:style-name="T285">否可</text:span><text:span text:style-name="T286">申請本項補助？</text:span></text:p>
      <text:p text:style-name="P287"><text:span text:style-name="T288">答：</text:span><text:span text:style-name="T289">可</text:span><text:span text:style-name="T290">以，</text:span><text:span text:style-name="T291">但限</text:span><text:span text:style-name="T292">制</text:span><text:span text:style-name="T293">『</text:span><text:span text:style-name="T294">全修生</text:span><text:span text:style-name="T295">』</text:span><text:span text:style-name="T296">可申</text:span><text:span text:style-name="T297">請</text:span><text:span text:style-name="T298">（</text:span><text:span text:style-name="T299">除學生</text:span><text:span text:style-name="T300">證</text:span><text:span text:style-name="T301">外，</text:span><text:span text:style-name="T302">請</text:span><text:span text:style-name="T303">附</text:span><text:span text:style-name="T304">當學期選課卡</text:span><text:span text:style-name="T305">）</text:span><text:span text:style-name="T306">，</text:span><text:span text:style-name="T307">如為選</text:span><text:span text:style-name="T308">修</text:span><text:span text:style-name="T309">生</text:span><text:span text:style-name="T310">則</text:span><text:span text:style-name="T311">非補助</text:span><text:span text:style-name="T312">對</text:span><text:span text:style-name="T313">象。</text:span></text:p>
      <text:soft-page-break/>
      <text:p text:style-name="P314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</text:span><text:span text:style-name="T402">。</text:span></text:p>
      <text:p text:style-name="P403"><text:span text:style-name="T404">問：</text:span><text:span text:style-name="T405">學費如因使用</text:span><text:span text:style-name="T406">A</text:span><text:span text:style-name="T407">TM</text:span><text:span text:style-name="T408">轉</text:span><text:span text:style-name="T409">帳、</text:span><text:span text:style-name="T410">信用卡</text:span><text:span text:style-name="T411">或</text:span><text:span text:style-name="T412">其他管道繳</text:span><text:span text:style-name="T413">納，</text:span><text:span text:style-name="T414">無</text:span><text:span text:style-name="T415">收據正本，如何處理？</text:span></text:p>
      <text:p text:style-name="P416"><text:span text:style-name="T417">答：</text:span><text:span text:style-name="T418">因</text:span><text:span text:style-name="T419">應</text:span><text:span text:style-name="T420">現今</text:span><text:span text:style-name="T421">學費</text:span><text:span text:style-name="T422">多元繳</text:span><text:span text:style-name="T423">費</text:span><text:span text:style-name="T424">方</text:span><text:span text:style-name="T425">式</text:span><text:span text:style-name="T426">，</text:span><text:span text:style-name="T427">可</text:span><text:span text:style-name="T428">檢附相</text:span><text:span text:style-name="T429">關</text:span><text:span text:style-name="T430">匯款</text:span><text:span text:style-name="T431">證</text:span><text:span text:style-name="T432">明</text:span><text:span text:style-name="T433">，</text:span><text:span text:style-name="T434">並請</text:span><text:span text:style-name="T435">學</text:span><text:span text:style-name="T436">校開立繳費證明正</text:span><text:span text:style-name="T437">本</text:span><text:span text:style-name="T438">（</text:span><text:span text:style-name="T439">需含學費明細</text:span><text:span text:style-name="T440">）</text:span><text:span text:style-name="T441">；辦</text:span><text:span text:style-name="T442">理助學貸款之</text:span><text:span text:style-name="T443">申請</text:span><text:span text:style-name="T444">人，</text:span><text:span text:style-name="T445">除了銀行撥款通知書正本或經學校加蓋印章之影本外，並請附上原始學費明細繳費單影本</text:span><text:span text:style-name="T446">（即有列出</text:span><text:span text:style-name="T447">學費金額</text:span><text:span text:style-name="T448">的原始繳費單</text:span><text:span text:style-name="T449">）</text:span><text:span text:style-name="T450">。</text:span></text:p>
      <text:p text:style-name="P451"><text:span text:style-name="T452">問：</text:span><text:span text:style-name="T453">如果申請人</text:span><text:span text:style-name="T454">本</text:span><text:span text:style-name="T455">人因信用問</text:span><text:span text:style-name="T456">題，</text:span><text:span text:style-name="T457">補</text:span><text:span text:style-name="T458">助款無法匯入</text:span><text:span text:style-name="T459">申請</text:span><text:span text:style-name="T460">人帳</text:span><text:span text:style-name="T461">號，</text:span><text:span text:style-name="T462">應如何處理？</text:span></text:p>
      <text:p text:style-name="P463"><text:span text:style-name="T464">答：</text:span><text:span text:style-name="T465">請附欲轉</text:span><text:span text:style-name="T466">入</text:span><text:span text:style-name="T467">戶</text:span><text:span text:style-name="T468">頭</text:span><text:span text:style-name="T469">之存摺</text:span><text:span text:style-name="T470">封</text:span><text:span text:style-name="T471">面影</text:span><text:span text:style-name="T472">本，</text:span><text:span text:style-name="T473">並</text:span><text:span text:style-name="T474">填寫匯</text:span><text:span text:style-name="T475">入</text:span><text:span text:style-name="T476">他人</text:span><text:span text:style-name="T477">帳號</text:span><text:span text:style-name="T478">切結</text:span><text:span text:style-name="T479">書</text:span><text:span text:style-name="T480">（</text:span><text:span text:style-name="T481">請下載附表</text:span><text:span text:style-name="T482">5</text:span><text:span text:style-name="T483">：撥入他人帳號切結書</text:span><text:span text:style-name="T484">）</text:span><text:span text:style-name="T485">，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（請下載附表</text:span><text:span text:style-name="T525"><text:s/>2</text:span><text:span text:style-name="T526">：未成年同意書）。</text:span></text:p>
      <text:p text:style-name="P527">問：請問申請臨時托育補助費之居家托育人員資格有任何限制嗎？</text:p>
      <text:p text:style-name="P528"><text:span text:style-name="T529">答：</text:span><text:span text:style-name="T530">依據</text:span><text:span text:style-name="T531">居家式托育服務提供者登記及管理辦法規定，居家托育人員應</text:span><text:span text:style-name="T532">向直轄市政府社會局、縣</text:span><text:span text:style-name="T533">(</text:span><text:span text:style-name="T534">市</text:span><text:span text:style-name="T535">)</text:span><text:span text:style-name="T536">政府辦理托育服務登記</text:span><text:span text:style-name="T537">，且應檢附與</text:span><text:span text:style-name="T538">居家托育人員</text:span><text:span text:style-name="T539">簽訂之書面契約</text:span><text:span text:style-name="T540">(</text:span><text:span text:style-name="T541">並請於契約書上註明</text:span><text:soft-page-break/><text:span text:style-name="T542">居家托育服務登記證書字號</text:span><text:span text:style-name="T543">)</text:span><text:span text:style-name="T544">。</text:span><text:span text:style-name="T545">如子女由具托育人員資格之三親等內親屬照顧者，依規定毋須辦理居家托育服務登記，但需檢附托育人員資格證明文件</text:span><text:span text:style-name="T546">(</text:span><text:span text:style-name="T547">如：身分證正反面影本、保母人員技術士證影本、高級中等以上學校幼兒保育、家政、護理相關學程、科系、所畢業證書影本、托育人員專業訓練課程結業證書正反面影本</text:span><text:span text:style-name="T548">)</text:span><text:span text:style-name="T549">及可證明親屬關係之文件</text:span><text:span text:style-name="T550">(</text:span><text:span text:style-name="T551">如：戶籍謄本、身分證正反面影本</text:span><text:span text:style-name="T552">)</text:span><text:span text:style-name="T5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5"><text:span text:style-name="T31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中明</meta:initial-creator>
    <dc:creator>user</dc:creator>
    <meta:creation-date>2023-02-18T06:41:00Z</meta:creation-date>
    <dc:date>2023-02-18T06:41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