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2784in"/>
      </text:list-level-style-number>
      <text:list-level-style-number text:level="2" style:num-suffix="、" style:num-format="甲, 乙, 丙, ...">
        <style:list-level-properties text:space-before="1.7458in" text:min-label-width="0.3333in"/>
      </text:list-level-style-number>
      <text:list-level-style-number text:level="3" style:num-suffix="." style:num-format="i">
        <style:list-level-properties fo:text-align="end" text:space-before="2.0791in" text:min-label-width="0.3333in"/>
      </text:list-level-style-number>
      <text:list-level-style-number text:level="4" style:num-prefix="(" style:num-suffix=")" style:num-format="一, 十, 一百(繁), ...">
        <style:list-level-properties text:space-before="2.4125in" text:min-label-width="0.3333in"/>
      </text:list-level-style-number>
      <text:list-level-style-number text:level="5" style:num-suffix="、" style:num-format="甲, 乙, 丙, ...">
        <style:list-level-properties text:space-before="2.7458in" text:min-label-width="0.3333in"/>
      </text:list-level-style-number>
      <text:list-level-style-number text:level="6" style:num-suffix="." style:num-format="i">
        <style:list-level-properties fo:text-align="end" text:space-before="3.0791in" text:min-label-width="0.3333in"/>
      </text:list-level-style-number>
      <text:list-level-style-number text:level="7" style:num-suffix="." style:num-format="1">
        <style:list-level-properties text:space-before="3.4125in" text:min-label-width="0.3333in"/>
      </text:list-level-style-number>
      <text:list-level-style-number text:level="8" style:num-suffix="、" style:num-format="甲, 乙, 丙, ...">
        <style:list-level-properties text:space-before="3.7458in" text:min-label-width="0.3333in"/>
      </text:list-level-style-number>
      <text:list-level-style-number text:level="9" style:num-suffix="." style:num-format="i">
        <style:list-level-properties fo:text-align="end" text:space-before="4.07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4333in"/>
      </text:list-level-style-number>
      <text:list-level-style-number text:level="2" style:num-suffix="、" style:num-format="甲, 乙, 丙, ...">
        <style:list-level-properties text:space-before="2.0451in" text:min-label-width="0.3333in"/>
      </text:list-level-style-number>
      <text:list-level-style-number text:level="3" style:num-suffix="." style:num-format="i">
        <style:list-level-properties fo:text-align="end" text:space-before="2.3784in" text:min-label-width="0.3333in"/>
      </text:list-level-style-number>
      <text:list-level-style-number text:level="4" style:num-suffix="." style:num-format="1">
        <style:list-level-properties text:space-before="2.7118in" text:min-label-width="0.3333in"/>
      </text:list-level-style-number>
      <text:list-level-style-number text:level="5" style:num-suffix="、" style:num-format="甲, 乙, 丙, ...">
        <style:list-level-properties text:space-before="3.0451in" text:min-label-width="0.3333in"/>
      </text:list-level-style-number>
      <text:list-level-style-number text:level="6" style:num-suffix="." style:num-format="i">
        <style:list-level-properties fo:text-align="end" text:space-before="3.3784in" text:min-label-width="0.3333in"/>
      </text:list-level-style-number>
      <text:list-level-style-number text:level="7" style:num-suffix="." style:num-format="1">
        <style:list-level-properties text:space-before="3.7118in" text:min-label-width="0.3333in"/>
      </text:list-level-style-number>
      <text:list-level-style-number text:level="8" style:num-suffix="、" style:num-format="甲, 乙, 丙, ...">
        <style:list-level-properties text:space-before="4.0451in" text:min-label-width="0.3333in"/>
      </text:list-level-style-number>
      <text:list-level-style-number text:level="9" style:num-suffix="." style:num-format="i">
        <style:list-level-properties fo:text-align="end" text:space-before="4.3784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4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prefix="(" style:num-suffix=")" style:num-format="一, 十, 一百(繁), ...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in" text:min-label-width="0.3333in"/>
      </text:list-level-style-number>
      <text:list-level-style-number text:level="2" style:num-suffix="、" style:num-format="甲, 乙, 丙, ...">
        <style:list-level-properties text:space-before="1.4333in" text:min-label-width="0.3333in"/>
      </text:list-level-style-number>
      <text:list-level-style-number text:level="3" style:num-suffix="." style:num-format="i">
        <style:list-level-properties fo:text-align="end" text:space-before="1.7666in" text:min-label-width="0.3333in"/>
      </text:list-level-style-number>
      <text:list-level-style-number text:level="4" style:num-suffix="." style:num-format="1">
        <style:list-level-properties text:space-before="2.1in" text:min-label-width="0.3333in"/>
      </text:list-level-style-number>
      <text:list-level-style-number text:level="5" style:num-suffix="、" style:num-format="甲, 乙, 丙, ...">
        <style:list-level-properties text:space-before="2.4333in" text:min-label-width="0.3333in"/>
      </text:list-level-style-number>
      <text:list-level-style-number text:level="6" style:num-suffix="." style:num-format="i">
        <style:list-level-properties fo:text-align="end" text:space-before="2.7666in" text:min-label-width="0.3333in"/>
      </text:list-level-style-number>
      <text:list-level-style-number text:level="7" style:num-suffix="." style:num-format="1">
        <style:list-level-properties text:space-before="3.1in" text:min-label-width="0.3333in"/>
      </text:list-level-style-number>
      <text:list-level-style-number text:level="8" style:num-suffix="、" style:num-format="甲, 乙, 丙, ...">
        <style:list-level-properties text:space-before="3.4333in" text:min-label-width="0.3333in"/>
      </text:list-level-style-number>
      <text:list-level-style-number text:level="9" style:num-suffix="." style:num-format="i">
        <style:list-level-properties fo:text-align="end" text:space-before="3.7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694in" fo:margin-bottom="0.0694in" fo:line-height="0.3055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fo:text-align="end" fo:margin-top="0.25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22" style:parent-style-name="內文" style:list-style-name="LFO3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3" style:parent-style-name="內文" style:list-style-name="LFO3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4" style:parent-style-name="內文" style:list-style-name="LFO3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/>
    </style:style>
    <style:style style:name="TableColumn29" style:family="table-column">
      <style:table-column-properties style:column-width="0.5784in"/>
    </style:style>
    <style:style style:name="TableColumn30" style:family="table-column">
      <style:table-column-properties style:column-width="1.9201in"/>
    </style:style>
    <style:style style:name="TableColumn31" style:family="table-column">
      <style:table-column-properties style:column-width="3.3243in"/>
    </style:style>
    <style:style style:name="Table28" style:family="table">
      <style:table-properties style:width="5.8229in" fo:margin-left="0.4687in" table:align="left"/>
    </style:style>
    <style:style style:name="TableRow32" style:family="table-row">
      <style:table-row-properties style:min-row-height="0.4645in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464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64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464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64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656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489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list-style-name="LFO4" style:family="paragraph">
      <style:paragraph-properties fo:margin-top="0.0694in" fo:margin-bottom="0.0694in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84" style:parent-style-name="內文" style:list-style-name="LFO5" style:family="paragraph">
      <style:paragraph-properties fo:margin-top="0.0694in" fo:margin-bottom="0.0694in"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85" style:parent-style-name="內文" style:list-style-name="LFO5" style:family="paragraph">
      <style:paragraph-properties fo:margin-top="0.0694in" fo:margin-bottom="0.0694in" fo:line-height="0.3055in" fo:margin-left="1.0833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86" style:parent-style-name="內文" style:list-style-name="LFO6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/>
    </style:style>
    <style:style style:name="P87" style:parent-style-name="內文" style:list-style-name="LFO6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/>
    </style:style>
    <style:style style:name="P88" style:parent-style-name="內文" style:list-style-name="LFO6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/>
    </style:style>
    <style:style style:name="P89" style:parent-style-name="內文" style:list-style-name="LFO6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/>
    </style:style>
    <style:style style:name="P90" style:parent-style-name="內文" style:list-style-name="LFO5" style:family="paragraph">
      <style:paragraph-properties fo:margin-top="0.0694in" fo:margin-bottom="0.0694in" fo:line-height="0.3055in" fo:margin-left="1.0833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5" style:family="paragraph">
      <style:paragraph-properties fo:text-align="justify"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07" style:parent-style-name="內文" style:list-style-name="LFO5" style:family="paragraph">
      <style:paragraph-properties fo:text-align="justify"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08" style:parent-style-name="內文" style:list-style-name="LFO7" style:family="paragraph">
      <style:paragraph-properties fo:text-align="justify" fo:line-height="0.3055in"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7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119" style:parent-style-name="內文" style:list-style-name="LFO7" style:family="paragraph">
      <style:paragraph-properties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120" style:parent-style-name="內文" style:list-style-name="LFO8" style:family="paragraph">
      <style:paragraph-properties fo:line-height="0.3055in"/>
      <style:text-properties style:font-name="標楷體" style:font-name-asian="標楷體"/>
    </style:style>
    <style:style style:name="P121" style:parent-style-name="內文" style:list-style-name="LFO8" style:family="paragraph">
      <style:paragraph-properties fo:line-height="0.3055in"/>
      <style:text-properties style:font-name="標楷體" style:font-name-asian="標楷體"/>
    </style:style>
    <style:style style:name="P122" style:parent-style-name="內文" style:list-style-name="LFO8" style:family="paragraph">
      <style:paragraph-properties fo:line-height="0.3055in"/>
      <style:text-properties style:font-name="標楷體" style:font-name-asian="標楷體"/>
    </style:style>
    <style:style style:name="P123" style:parent-style-name="內文" style:list-style-name="LFO8" style:family="paragraph">
      <style:paragraph-properties fo:line-height="0.3055in"/>
      <style:text-properties style:font-name="標楷體" style:font-name-asian="標楷體"/>
    </style:style>
    <style:style style:name="P124" style:parent-style-name="內文" style:list-style-name="LFO7" style:family="paragraph">
      <style:paragraph-properties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125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26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27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28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29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25in" fo:line-height="0.3055in" fo:margin-left="0.3347in">
        <style:tab-stops/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fo:margin-top="0.25in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32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3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4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5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6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7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8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9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40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41" style:parent-style-name="內文" style:list-style-name="LFO1" style:family="paragraph">
      <style:paragraph-properties fo:text-align="justify" fo:line-height="0.3055in" fo:margin-left="0.8861in" fo:text-indent="-0.8861in">
        <style:tab-stops/>
      </style:paragraph-properties>
      <style:text-properties style:font-name="標楷體" style:font-name-asian="標楷體"/>
    </style:style>
    <style:style style:name="P142" style:parent-style-name="內文" style:list-style-name="LFO1" style:family="paragraph">
      <style:paragraph-properties fo:text-align="justify" fo:line-height="0.3055in" fo:margin-left="0.4923in" fo:text-indent="-0.4923in">
        <style:tab-stops/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break-before="page" fo:margin-top="0.0694in" fo:margin-bottom="0.0694in" fo:line-height="0.3055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0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51" style:parent-style-name="內文" style:list-style-name="LFO11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3" style:family="table-column">
      <style:table-column-properties style:column-width="2.0173in"/>
    </style:style>
    <style:style style:name="TableColumn154" style:family="table-column">
      <style:table-column-properties style:column-width="4.3062in"/>
    </style:style>
    <style:style style:name="Table152" style:family="table">
      <style:table-properties style:width="6.3236in" fo:margin-left="0in" table:align="center"/>
    </style:style>
    <style:style style:name="TableRow155" style:family="table-row">
      <style:table-row-properties style:min-row-height="0.3388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7708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7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73" style:family="table-row">
      <style:table-row-properties style:min-row-height="0.3388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5861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list-style-name="LFO11" style:family="paragraph">
      <style:paragraph-properties fo:text-align="justify" fo:margin-top="0.1666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0.3645in"/>
    </style:style>
    <style:style style:name="TableColumn187" style:family="table-column">
      <style:table-column-properties style:column-width="1.6347in"/>
    </style:style>
    <style:style style:name="TableColumn188" style:family="table-column">
      <style:table-column-properties style:column-width="4.3062in"/>
    </style:style>
    <style:style style:name="Table185" style:family="table">
      <style:table-properties style:width="6.3055in" fo:margin-left="0in" table:align="center"/>
    </style:style>
    <style:style style:name="TableRow189" style:family="table-row">
      <style:table-row-properties style:min-row-height="0.7in"/>
    </style:style>
    <style:style style:name="TableCell190" style:family="table-cell">
      <style:table-cell-properties fo:border="0.0208in double #000000" style:border-line-width="0.0069in 0.0069in 0.0069in" fo:background-color="#CCECFF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208in double #000000" style:border-line-width="0.0069in 0.0069in 0.0069in" fo:background-color="#CCEC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54" style:parent-style-name="內文" style:list-style-name="LFO11" style:family="paragraph">
      <style:paragraph-properties fo:text-align="justify" fo:margin-top="0.1666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list-style-name="LFO11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60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61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62" style:parent-style-name="內文" style:list-style-name="LFO12" style:family="paragraph">
      <style:paragraph-properties fo:text-align="justify" fo:margin-left="0.1972in" fo:text-indent="-0.1972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2016</text:span><text:span text:style-name="T8">全國教學</text:span><text:span text:style-name="T9">APP</text:span><text:span text:style-name="T10">市集</text:span><text:span text:style-name="T11">「主題學習</text:span><text:span text:style-name="T12">APP</text:span><text:span text:style-name="T13">地圖」</text:span><text:span text:style-name="T14">徵選活動實施計畫</text:span></text:p>
      <text:p text:style-name="P15"/>
      <text:list text:style-name="LFO1" text:continue-numbering="true">
        <text:list-item>
          <text:p text:style-name="P16">依據：教育部105年3月8日臺教資(三)字第1050031187A號函辦理。</text:p>
        </text:list-item>
        <text:list-item>
          <text:p text:style-name="P17">計畫目標</text:p>
        </text:list-item>
      </text:list>
      <text:list text:style-name="LFO2" text:continue-numbering="true">
        <text:list-item>
          <text:p text:style-name="P18">集合領域專業教師能量，建立各領域APP學習地圖。</text:p>
        </text:list-item>
        <text:list-item>
          <text:p text:style-name="P19">藉由辦理產出型研習或工作坊活動，以培訓各縣市種子教師。</text:p>
        </text:list-item>
        <text:list-item>
          <text:p text:style-name="P20">結合教育部行動學習學校專案，整合各界合作資源與相關推廣事宜。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指導單位：教育部資訊及科技教育司。</text:p>
        </text:list-item>
        <text:list-item>
          <text:p text:style-name="P23">主辦單位：新北市政府教育局。</text:p>
        </text:list-item>
        <text:list-item>
          <text:p text:style-name="P24">承辦單位：新北市板橋區大觀國民小學。</text:p>
        </text:list-item>
      </text:list>
      <text:list text:style-name="LFO1" text:continue-numbering="true">
        <text:list-item>
          <text:p text:style-name="P25">參加對象：凡全國各級公私立高中職、國中小現任教師均可投稿。</text:p>
        </text:list-item>
        <text:list-item>
          <text:p text:style-name="P26">計畫網站：http://appmall.edu.tw全國教學APP市集。</text:p>
        </text:list-item>
        <text:list-item>
          <text:p text:style-name="P27">辦理期程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序次</text:p>
          </table:table-cell>
          <table:table-cell table:style-name="TableCell35">
            <text:p text:style-name="P36">期程</text:p>
          </table:table-cell>
          <table:table-cell table:style-name="TableCell37">
            <text:p text:style-name="P38">內容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105/4/1～105/9/30</text:p>
          </table:table-cell>
          <table:table-cell table:style-name="TableCell44">
            <text:p text:style-name="P45">辦理種子教師培訓研習及研習工作坊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105/5/1～105/10/12</text:p>
          </table:table-cell>
          <table:table-cell table:style-name="TableCell51">
            <text:p text:style-name="P52">徵選活動「主題學習APP地圖」收件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105/10/13～105/10/24</text:p>
          </table:table-cell>
          <table:table-cell table:style-name="TableCell58">
            <text:p text:style-name="P59">邀請專家學者進行各項評審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105/10/24～105/10/26</text:p>
          </table:table-cell>
          <table:table-cell table:style-name="TableCell65">
            <text:p text:style-name="P66">各項評審成績檢核及結算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105/10/27起</text:p>
          </table:table-cell>
          <table:table-cell table:style-name="TableCell72">
            <text:p text:style-name="P73">公布「主題學習APP地圖」徵選活動評審結果</text:p>
            <text:p text:style-name="P74">請查閱官網公告appmall.edu.tw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105/11/18 (暫定)</text:p>
          </table:table-cell>
          <table:table-cell table:style-name="TableCell80">
            <text:p text:style-name="P81">舉辦成果發表會</text:p>
          </table:table-cell>
        </table:table-row>
      </table:table>
      <text:list text:style-name="LFO1" text:continue-numbering="true">
        <text:list-item>
          <text:p text:style-name="P82">「主題學習APP地圖」徵選活動說明</text:p>
        </text:list-item>
      </text:list>
      <text:list text:style-name="LFO4" text:continue-numbering="true">
        <text:list-item>
          <text:p text:style-name="P83">徵選規則</text:p>
        </text:list-item>
      </text:list>
      <text:list text:style-name="LFO5" text:continue-numbering="true">
        <text:list-item>
          <text:p text:style-name="P84">每人至多錄取2件。</text:p>
        </text:list-item>
        <text:list-item>
          <text:p text:style-name="P85">撰寫內容，如附件一：「主題學習APP地圖」教案。</text:p>
        </text:list-item>
      </text:list>
      <text:soft-page-break/>
      <text:list text:style-name="LFO6" text:continue-numbering="true">
        <text:list-item>
          <text:p text:style-name="P86">基本項目：主題名稱、適用領域(知識節點)、適用年級、教學目標(100字以上)。「知識節點」請至計畫網站點選｢主題學習APP地圖｣查詢。</text:p>
        </text:list-item>
        <text:list-item>
          <text:p text:style-name="P87">APP的使用及教學活動描述：因應本次主題學習，在平台裡搜尋會用到的APP(至少2個以上，最多10個)名稱及連結網址，並逐一編寫各APP的教學應用說明、教學使用畫面與圖片、相關教學心得…等敘述。若在網站裡未搜尋到您想要使用的APP，請先自行推薦。(至系統上方功能列「APP推薦-我要推薦」)。</text:p>
        </text:list-item>
        <text:list-item>
          <text:p text:style-name="P88">其他教案、學習單、圖片、影片連結…等相關內容，請附寫於附件一第參項。</text:p>
        </text:list-item>
        <text:list-item>
          <text:p text:style-name="P89">圖文規定：中英文字1,200字以上及5張圖片以上為原則。</text:p>
        </text:list-item>
      </text:list>
      <text:list text:style-name="LFO5" text:continue-numbering="true">
        <text:list-item>
          <text:p text:style-name="P90"><text:span text:style-name="T91">上傳教案：請將附件一「主題學習</text:span><text:span text:style-name="T92">APP</text:span><text:span text:style-name="T93">地圖」教案，上傳至計畫網站「主題學習</text:span><text:span text:style-name="T94">APP</text:span><text:span text:style-name="T95">地圖</text:span><text:span text:style-name="T96">-</text:span><text:span text:style-name="T97">我要投稿」</text:span><text:span text:style-name="T98">(</text:span><text:span text:style-name="T99">檔案限制</text:span><text:span text:style-name="T100">20MB</text:span><text:span text:style-name="T101">以下</text:span><text:span text:style-name="T102">PDF</text:span><text:span text:style-name="T103">檔</text:span><text:span text:style-name="T104">)</text:span><text:span text:style-name="T105">。</text:span></text:p>
        </text:list-item>
        <text:list-item>
          <text:p text:style-name="P106">作品所介紹之APP來源，以計畫網站所屬各縣市「教學APP市集平台」推薦之APP為限。</text:p>
        </text:list-item>
        <text:list-item>
          <text:p text:style-name="P107">未符合規定者，作品不列入徵選。</text:p>
        </text:list-item>
      </text:list>
      <text:list text:style-name="LFO7" text:continue-numbering="true">
        <text:list-item>
          <text:p text:style-name="P108"><text:span text:style-name="T109">投稿方式：請登入各縣市「教學</text:span><text:span text:style-name="T110">APP</text:span><text:span text:style-name="T111">市集平台」，點選上方功能列「</text:span><text:span text:style-name="T112">主題學習</text:span><text:span text:style-name="T113">APP</text:span><text:span text:style-name="T114">地圖</text:span><text:span text:style-name="T115">-</text:span><text:span text:style-name="T116">我要投稿</text:span><text:span text:style-name="T117">」，填妥網頁欄位、上傳檔案，並請自行查閱網頁上方功能列「我的貢獻」確認已完成投稿，即完成報名送件。每人投稿件數無限制。</text:span></text:p>
        </text:list-item>
        <text:list-item>
          <text:p text:style-name="P118">投稿期限：自105年5月1日起至105年10月12日止。建議提前完成投稿，以避免截止日網路或系統異常影響投稿。</text:p>
        </text:list-item>
        <text:list-item>
          <text:p text:style-name="P119">評選標準</text:p>
        </text:list-item>
      </text:list>
      <text:list text:style-name="LFO8" text:continue-numbering="true">
        <text:list-item>
          <text:p text:style-name="P120">內文介紹完整程度：25%</text:p>
        </text:list-item>
        <text:list-item>
          <text:p text:style-name="P121">教學應用產生密切之連結：30%</text:p>
        </text:list-item>
        <text:list-item>
          <text:p text:style-name="P122">具體之使用經驗或心得：30%</text:p>
        </text:list-item>
        <text:list-item>
          <text:p text:style-name="P123">版面配置及高可讀性：15%</text:p>
        </text:list-item>
      </text:list>
      <text:list text:style-name="LFO7" text:continue-numbering="true">
        <text:list-item>
          <text:p text:style-name="P124">徵選作品入選名額及稿費</text:p>
        </text:list-item>
      </text:list>
      <text:list text:style-name="LFO9" text:continue-numbering="true">
        <text:list-item>
          <text:p text:style-name="P125">特優5件，每件新臺幣5,000元。</text:p>
        </text:list-item>
        <text:list-item>
          <text:p text:style-name="P126">優等25件，每件新臺幣4,000元。</text:p>
        </text:list-item>
        <text:list-item>
          <text:p text:style-name="P127">佳作70件，每件新臺幣2,500元。</text:p>
        </text:list-item>
        <text:list-item>
          <text:p text:style-name="P128">評審小組得視參加作品之數量及品質，調整(酌減)獲獎名額。<text:s/></text:p>
        </text:list-item>
        <text:list-item>
          <text:p text:style-name="P129">各獲選作品之稿費將依規定扣除稅金。</text:p>
        </text:list-item>
      </text:list>
      <text:p text:style-name="P130"/>
      <text:list text:style-name="LFO1" text:continue-numbering="true">
        <text:list-item>
          <text:p text:style-name="P131">其他</text:p>
        </text:list-item>
      </text:list>
      <text:list text:style-name="LFO10" text:continue-numbering="true">
        <text:list-item>
          <text:p text:style-name="P132">參加本計畫活動之投稿作品，均需使用創用CC授權(姓名標示-非商業使用-相同方式分享)。</text:p>
        </text:list-item>
        <text:list-item>
          <text:p text:style-name="P133">凡參與本計畫活動者，即視同認可本計畫之各項內容及規定，本計畫如有其他未盡事宜，主辦單位得隨時修正之，並於活動網站公布，不另文通知。</text:p>
        </text:list-item>
        <text:list-item>
          <text:p text:style-name="P134">獲獎訊息於本活動網站公告，請自行查閱官網，輔以Email通知獲獎者；未獲獎者不另行通知。</text:p>
        </text:list-item>
        <text:list-item>
          <text:p text:style-name="P135">獲獎者需出席主辦單位辦理之成果發表會，並配合發表或演示。</text:p>
        </text:list-item>
        <text:list-item>
          <text:p text:style-name="P136">參選作品無論獲獎與否均不退件，請參加者自行保留檔案。</text:p>
        </text:list-item>
        <text:list-item>
          <text:p text:style-name="P137">參選作品不得侵害他人權利或違法之內容，如侵害他人或違法除得以取消獲獎資格、追回獎金外，一切法律責任概由參加者自行負責，並應賠償主辦單位之損失。</text:p>
        </text:list-item>
        <text:list-item>
          <text:p text:style-name="P138">參加者應保證所有填寫或提出之資料均屬確實，且未冒用或盜用任何第三人之資料。如有不實或不當之情事，主辦單位得取消參加或獲獎資格。如因此致主辦單位無法通知其獲獎訊息時，主辦單位不負任何法律責任。</text:p>
        </text:list-item>
        <text:list-item>
          <text:p text:style-name="P139">主辦單位得自由並無償運用獲選作品之構想、設計、文字及創意等相關資料，作為宣傳、出版、教學應用、成果發表等非商業化用途之推廣使用。</text:p>
        </text:list-item>
        <text:list-item>
          <text:p text:style-name="P140">主辦單位享有本計畫之徵選規則、評審作業與評審標準等最終修改及認定權利。</text:p>
        </text:list-item>
      </text:list>
      <text:list text:style-name="LFO1" text:continue-numbering="true">
        <text:list-item>
          <text:p text:style-name="P141">獎勵：主辦單位、承辦單位及各縣市辦理人員請依「公立高級中等以下學校校長成績考核辦法」、「公立高級中等以下學校教師成績考核辦法」、各縣市政府敘獎處理原則規定，主辦人員嘉獎2次、餘辦理人員嘉獎1次(以5人為限)。校長部分提報各縣市教育局人事室辦理敘獎，教師部分則授權學校依規定辦理敘獎事宜。</text:p>
        </text:list-item>
        <text:list-item>
          <text:p text:style-name="P142">本計畫各項費用由教育部補助新北市政府之「105年度教育雲策略聯盟」經費項下核實支應。</text:p>
        </text:list-item>
        <text:list-item>
          <text:p text:style-name="P143">計畫聯絡人：<text:line-break/><text:soft-page-break/>新北市政府教育局教育發展研究科</text:p>
        </text:list-item>
      </text:list>
      <text:p text:style-name="P144">邱玉婷小姐，電話：(02) 8072-3456(分機560)，cyt@ntpc.edu.tw</text:p>
      <text:p text:style-name="P145">萬志祥主任(分機509)、張原禎輔導員(分機512)</text:p>
      <text:soft-page-break/>
      <text:p text:style-name="P146"><text:span text:style-name="T147">附件一：「主題學習</text:span><text:span text:style-name="T148">APP</text:span><text:span text:style-name="T149">地圖」教案</text:span></text:p>
      <text:p text:style-name="P150"/>
      <text:list text:style-name="LFO11" text:continue-numbering="true">
        <text:list-item>
          <text:p text:style-name="P151">基本項目</text:p>
        </text:list-item>
      </text:list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一、主題名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二、適用領域</text:span><text:span text:style-name="T164">(</text:span><text:span text:style-name="T165">知識節點</text:span><text:span text:style-name="T166">)</text:span><text:span text:style-name="T167"><text:line-break/></text:span><text:span text:style-name="T168">「知識節點」請至計畫網站｢主題學習</text:span><text:span text:style-name="T169">APP</text:span><text:span text:style-name="T170">地圖｣查詢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三、適用年級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四、教學目標</text:p>
            <text:p text:style-name="P181"><text:s text:c="4"/>(100字以上)</text:p>
          </table:table-cell>
          <table:table-cell table:style-name="TableCell182">
            <text:p text:style-name="P183"/>
          </table:table-cell>
        </table:table-row>
      </table:table>
      <text:list text:style-name="LFO11" text:continue-numbering="true">
        <text:list-item>
          <text:p text:style-name="P184">APP的使用及教學活動描述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<text:span text:style-name="T192">APP</text:span><text:span text:style-name="T193">名稱、連結網址</text:span><text:span text:style-name="T194"><text:line-break/></text:span><text:span text:style-name="T195">(</text:span><text:span text:style-name="T196">至少</text:span><text:span text:style-name="T197">2</text:span><text:span text:style-name="T198">個以上，最多</text:span><text:span text:style-name="T199">10</text:span><text:span text:style-name="T200">個</text:span><text:span text:style-name="T201">)</text:span></text:p>
          </table:table-cell>
          <table:covered-table-cell/>
          <table:table-cell table:style-name="TableCell202">
            <text:p text:style-name="P203"><text:span text:style-name="T204">APP</text:span><text:span text:style-name="T205">應用於教學活動描述</text:span><text:span text:style-name="T206"><text:line-break/></text:span><text:span text:style-name="T207">(APP</text:span><text:span text:style-name="T208">的教學應用說明、教學使用畫面與圖片、相關教學心得</text:span><text:span text:style-name="T209">…</text:span><text:span text:style-name="T210">等敘述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list text:style-name="LFO11" text:continue-numbering="true">
        <text:list-item>
          <text:p text:style-name="P254">其他教案、學習單、圖片、影片連結…等相關內容。</text:p>
        </text:list-item>
      </text:list>
      <text:p text:style-name="P255"/>
      <text:list text:style-name="LFO11" text:continue-numbering="true">
        <text:list-item>
          <text:p text:style-name="P256">上傳教案：請將本附件一「主題學習APP地圖」教案，上傳至計畫網站「主題學習APP地圖-我要投稿」(檔案限制20MB以下PDF檔)。</text:p>
        </text:list-item>
      </text:list>
      <text:p text:style-name="P257"/>
      <text:p text:style-name="P258">注意事項：</text:p>
      <text:list text:style-name="LFO12" text:continue-numbering="true">
        <text:list-item>
          <text:p text:style-name="P259">若在網站裡未搜尋到您想要使用的APP，請先自行推薦。(至系統上方功能列「APP推薦-我要推薦」)。<text:s/></text:p>
        </text:list-item>
        <text:list-item>
          <text:p text:style-name="P260">圖文規定：中英文字1,200字以上及5張圖片以上為原則。</text:p>
        </text:list-item>
        <text:list-item>
          <text:p text:style-name="P261">投稿期限：自105年5月1日起至105年10月12日止。</text:p>
        </text:list-item>
        <text:list-item>
          <text:p text:style-name="P262"><text:span text:style-name="T263">未符合規定者，作品不列入徵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全真顏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ord0011" style:display-name="word0011" style:family="text">
      <style:text-properties style:font-name="sөũ" fo:color="#666666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2784in"/>
      </text:list-level-style-number>
      <text:list-level-style-number text:level="2" style:num-suffix="、" style:num-format="甲, 乙, 丙, ...">
        <style:list-level-properties text:space-before="1.7458in" text:min-label-width="0.3333in"/>
      </text:list-level-style-number>
      <text:list-level-style-number text:level="3" style:num-suffix="." style:num-format="i">
        <style:list-level-properties fo:text-align="end" text:space-before="2.0791in" text:min-label-width="0.3333in"/>
      </text:list-level-style-number>
      <text:list-level-style-number text:level="4" style:num-prefix="(" style:num-suffix=")" style:num-format="一, 十, 一百(繁), ...">
        <style:list-level-properties text:space-before="2.4125in" text:min-label-width="0.3333in"/>
      </text:list-level-style-number>
      <text:list-level-style-number text:level="5" style:num-suffix="、" style:num-format="甲, 乙, 丙, ...">
        <style:list-level-properties text:space-before="2.7458in" text:min-label-width="0.3333in"/>
      </text:list-level-style-number>
      <text:list-level-style-number text:level="6" style:num-suffix="." style:num-format="i">
        <style:list-level-properties fo:text-align="end" text:space-before="3.0791in" text:min-label-width="0.3333in"/>
      </text:list-level-style-number>
      <text:list-level-style-number text:level="7" style:num-suffix="." style:num-format="1">
        <style:list-level-properties text:space-before="3.4125in" text:min-label-width="0.3333in"/>
      </text:list-level-style-number>
      <text:list-level-style-number text:level="8" style:num-suffix="、" style:num-format="甲, 乙, 丙, ...">
        <style:list-level-properties text:space-before="3.7458in" text:min-label-width="0.3333in"/>
      </text:list-level-style-number>
      <text:list-level-style-number text:level="9" style:num-suffix="." style:num-format="i">
        <style:list-level-properties fo:text-align="end" text:space-before="4.07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4333in"/>
      </text:list-level-style-number>
      <text:list-level-style-number text:level="2" style:num-suffix="、" style:num-format="甲, 乙, 丙, ...">
        <style:list-level-properties text:space-before="2.0451in" text:min-label-width="0.3333in"/>
      </text:list-level-style-number>
      <text:list-level-style-number text:level="3" style:num-suffix="." style:num-format="i">
        <style:list-level-properties fo:text-align="end" text:space-before="2.3784in" text:min-label-width="0.3333in"/>
      </text:list-level-style-number>
      <text:list-level-style-number text:level="4" style:num-suffix="." style:num-format="1">
        <style:list-level-properties text:space-before="2.7118in" text:min-label-width="0.3333in"/>
      </text:list-level-style-number>
      <text:list-level-style-number text:level="5" style:num-suffix="、" style:num-format="甲, 乙, 丙, ...">
        <style:list-level-properties text:space-before="3.0451in" text:min-label-width="0.3333in"/>
      </text:list-level-style-number>
      <text:list-level-style-number text:level="6" style:num-suffix="." style:num-format="i">
        <style:list-level-properties fo:text-align="end" text:space-before="3.3784in" text:min-label-width="0.3333in"/>
      </text:list-level-style-number>
      <text:list-level-style-number text:level="7" style:num-suffix="." style:num-format="1">
        <style:list-level-properties text:space-before="3.7118in" text:min-label-width="0.3333in"/>
      </text:list-level-style-number>
      <text:list-level-style-number text:level="8" style:num-suffix="、" style:num-format="甲, 乙, 丙, ...">
        <style:list-level-properties text:space-before="4.0451in" text:min-label-width="0.3333in"/>
      </text:list-level-style-number>
      <text:list-level-style-number text:level="9" style:num-suffix="." style:num-format="i">
        <style:list-level-properties fo:text-align="end" text:space-before="4.3784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4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prefix="(" style:num-suffix=")" style:num-format="一, 十, 一百(繁), ...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in" text:min-label-width="0.3333in"/>
      </text:list-level-style-number>
      <text:list-level-style-number text:level="2" style:num-suffix="、" style:num-format="甲, 乙, 丙, ...">
        <style:list-level-properties text:space-before="1.4333in" text:min-label-width="0.3333in"/>
      </text:list-level-style-number>
      <text:list-level-style-number text:level="3" style:num-suffix="." style:num-format="i">
        <style:list-level-properties fo:text-align="end" text:space-before="1.7666in" text:min-label-width="0.3333in"/>
      </text:list-level-style-number>
      <text:list-level-style-number text:level="4" style:num-suffix="." style:num-format="1">
        <style:list-level-properties text:space-before="2.1in" text:min-label-width="0.3333in"/>
      </text:list-level-style-number>
      <text:list-level-style-number text:level="5" style:num-suffix="、" style:num-format="甲, 乙, 丙, ...">
        <style:list-level-properties text:space-before="2.4333in" text:min-label-width="0.3333in"/>
      </text:list-level-style-number>
      <text:list-level-style-number text:level="6" style:num-suffix="." style:num-format="i">
        <style:list-level-properties fo:text-align="end" text:space-before="2.7666in" text:min-label-width="0.3333in"/>
      </text:list-level-style-number>
      <text:list-level-style-number text:level="7" style:num-suffix="." style:num-format="1">
        <style:list-level-properties text:space-before="3.1in" text:min-label-width="0.3333in"/>
      </text:list-level-style-number>
      <text:list-level-style-number text:level="8" style:num-suffix="、" style:num-format="甲, 乙, 丙, ...">
        <style:list-level-properties text:space-before="3.4333in" text:min-label-width="0.3333in"/>
      </text:list-level-style-number>
      <text:list-level-style-number text:level="9" style:num-suffix="." style:num-format="i">
        <style:list-level-properties fo:text-align="end" text:space-before="3.7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236in" fo:margin-right="0.9847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共4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5-16T00:36:00Z</meta:creation-date>
    <dc:date>2016-05-16T00:36:00Z</dc:date>
    <meta:print-date>2016-04-11T04:06:00Z</meta:print-date>
    <meta:template xlink:href="Normal" xlink:type="simple"/>
    <meta:editing-cycles>2</meta:editing-cycles>
    <meta:editing-duration>PT60S</meta:editing-duration>
    <meta:user-defined meta:name="年度期別">92下期</meta:user-defined>
    <meta:user-defined meta:name="分類">辦法(已發佈)</meta:user-defined>
    <meta:user-defined meta:name="發布日期">93/06</meta:user-defined>
    <meta:document-statistic meta:page-count="6" meta:paragraph-count="5" meta:word-count="380" meta:character-count="2542" meta:row-count="18" meta:non-whitespace-character-count="2167"/>
  </office:meta>
</office:document-meta>
</file>