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3.8097in" style:use-optimal-column-width="false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7423in" style:use-optimal-row-height="false"/>
    </style:style>
    <style:style style:name="TableCell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" style:family="table-row">
      <style:table-row-properties style:min-row-height="0.6243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26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Textbody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73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361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083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1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11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319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659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81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82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8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4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85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86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P87" style:parent-style-name="Textbody" style:family="paragraph">
      <style:paragraph-properties fo:line-height="0.3472in" fo:margin-left="0.6881in" fo:text-indent="-0.688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P106" style:parent-style-name="Textbody" style:family="paragraph">
      <style:text-properties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 0 9</text:span><text:span text:style-name="T9"><text:s/></text:span><text:span text:style-name="T10">年</text:span><text:span text:style-name="T11"><text:s/></text:span><text:span text:style-name="T12">暑</text:span><text:span text:style-name="T13"><text:s/></text:span><text:span text:style-name="T14">期</text:span><text:span text:style-name="T15"><text:s/></text:span><text:span text:style-name="T16">臺</text:span><text:span text:style-name="T17"><text:s/></text:span><text:span text:style-name="T18">灣</text:span><text:span text:style-name="T19"><text:s/></text:span><text:span text:style-name="T20">史</text:span><text:span text:style-name="T21"><text:s/></text:span><text:span text:style-name="T22">研</text:span><text:span text:style-name="T23"><text:s/></text:span><text:span text:style-name="T24">習</text:span><text:span text:style-name="T25"><text:s/></text:span><text:span text:style-name="T26">營</text:span><text:span text:style-name="T27"><text:s/></text:span><text:span text:style-name="T28">報</text:span><text:span text:style-name="T29"><text:s/></text:span><text:span text:style-name="T30">名</text:span><text:span text:style-name="T31"><text:s/></text:span><text:span text:style-name="T32">表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□<text:s/>男<text:s text:c="12"/>□<text:s/>女</text:p>
          </table:table-cell>
          <table:covered-table-cell/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2">
            <text:p text:style-name="P47"><text:s text:c="8"/>年<text:s text:c="5"/>月<text:s text:c="4"/>日</text:p>
          </table:table-cell>
          <table:covered-table-cell/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服務單位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聯絡電話</text:p>
          </table:table-cell>
          <table:table-cell table:style-name="TableCell61">
            <text:p text:style-name="P62">公/家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子郵件信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2">
            <text:p text:style-name="Textbody"><text:span text:style-name="T80"></text:span><text:span text:style-name="T81"></text:span><text:span text:style-name="T82"></text:span><text:span text:style-name="T83">-</text:span><text:span text:style-name="T84"></text:span><text:span text:style-name="T85"></text:span><text:span text:style-name="T86"></text:span></text:p>
          </table:table-cell>
          <table:covered-table-cell/>
        </table:table-row>
      </table:table>
      <text:p text:style-name="P87"><text:span text:style-name="T88">註：</text:span><text:span text:style-name="T89">1</text:span><text:span text:style-name="T90">、以上各欄位請詳實填寫，俾利聯繫通知相關事宜。</text:span></text:p>
      <text:p text:style-name="P91"><text:span text:style-name="T92">2</text:span><text:span text:style-name="T93">、如報名人數超過錄取名額，將以抽籤方式決定，並於本館網站公告錄取、備取名單。</text:span></text:p>
      <text:p text:style-name="P94"><text:span text:style-name="T95">3</text:span><text:span text:style-name="T96">、</text:span><text:span text:style-name="T97">如欲與他人同組抽籤（一組至多不超過</text:span><text:span text:style-name="T98">4</text:span><text:span text:style-name="T99">人），請務必來電（</text:span><text:span text:style-name="T100">049-2316881</text:span><text:span text:style-name="T101">分機</text:span><text:span text:style-name="T102">408</text:span><text:span text:style-name="T103">）告知</text:span><text:span text:style-name="T104">，俾便安排。</text:span></text:p>
      <text:p text:style-name="P105"><draw:frame draw:z-index="251658240" draw:id="id0" draw:style-name="a0" draw:name="Text Box 2" text:anchor-type="paragraph" svg:x="0.01181in" svg:y="0.58346in" svg:width="0.34236in" svg:height="0.61042in" style:rel-width="scale" style:rel-height="scale"><draw:text-box><text:p text:style-name="P106">★</text:p></draw:text-box><svg:title/><svg:desc/></draw:frame><text:span text:style-name="T107">4</text:span><text:span text:style-name="T108">、錄取人員仍請依本館公告時間繳費，始完成錄取手續；倘逾期未繳視同放棄，由備取人員依序遞補。</text:span></text:p>
      <text:p text:style-name="P109"><text:span text:style-name="T110">5</text:span><text:span text:style-name="T111">、本次研習營受</text:span><text:span text:style-name="T112">COVID-19</text:span><text:span text:style-name="T113">（武漢肺炎）疫情影響，</text:span><text:span text:style-name="T114">課程調整為</text:span><text:span text:style-name="T115">2</text:span><text:span text:style-name="T116">日，且不提供住宿，請學員自理（</text:span><text:span text:style-name="T117">倘研習前有調整，本館再另行公告通知）；另膳食部分，</text:span><text:span text:style-name="T118">由本館提供研習營</text:span><text:span text:style-name="T119">2</text:span><text:span text:style-name="T120">日之午餐便當，早、晚餐則請學員自理</text:span><text:span text:style-name="T121">，如有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六堆客家文化研習營報名表</dc:title>
    <meta:initial-creator>user</meta:initial-creator>
    <dc:creator>user</dc:creator>
    <meta:creation-date>2020-06-12T07:47:00Z</meta:creation-date>
    <dc:date>2020-06-23T03:04:00Z</dc:date>
    <meta:print-date>2020-06-09T08:55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