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text-shadow="#C0C0C0 0.75pt 0.75pt" fo:font-size="18pt" style:font-size-asian="18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style:snap-to-layout-grid="false" fo:margin-left="0.39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34" style:family="table-column">
      <style:table-column-properties style:column-width="1.7513in" style:use-optimal-column-width="false"/>
    </style:style>
    <style:style style:name="TableColumn35" style:family="table-column">
      <style:table-column-properties style:column-width="3.3444in" style:use-optimal-column-width="false"/>
    </style:style>
    <style:style style:name="TableColumn36" style:family="table-column">
      <style:table-column-properties style:column-width="1.6756in" style:use-optimal-column-width="false"/>
    </style:style>
    <style:style style:name="Table33" style:family="table">
      <style:table-properties style:width="6.7715in" fo:margin-left="0in" table:align="lef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0.2895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9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asian="標楷體" style:letter-kerning="false" fo:font-size="8pt" style:font-size-asian="8pt" style:font-size-complex="8pt" fo:background-color="#FFFFFF"/>
    </style:style>
    <style:style style:name="P9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103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0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5" style:family="table-row">
      <style:table-row-properties style:min-row-height="0.175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07年度教育部補助國立彰化師範大學進修學院工作計畫</text:p>
      <text:p text:style-name="P2">重大議題「人權教育」、「法治教育」融入工作坊</text:p>
      <text:p text:style-name="P3">跨國創新教育－全球議題辯論與國際模擬法庭(素養導向)</text:p>
      <text:p text:style-name="P4">日期：107年8月23日(星期) 13：00～17：00</text:p>
      <text:p text:style-name="P5">地點：國立彰化師範大學進德校區<text:s/>教學大樓3樓<text:s/>T302教室</text:p>
      <text:p text:style-name="P6">講師：國立中興大學附屬高級中學施玫玫老師</text:p>
      <text:p text:style-name="P7"><text:span text:style-name="T8">專家出席</text:span><text:span text:style-name="T9">:<text:s/></text:span><text:span text:style-name="T10">修平科技大學</text:span><text:span text:style-name="T11">林彥錡老師</text:span></text:p>
      <text:p text:style-name="P12"/>
      <text:p text:style-name="P13">教學目標：</text:p>
      <text:p text:style-name="P14"><text:span text:style-name="T15">1.</text:span><text:span text:style-name="T16"><text:s/></text:span><text:span text:style-name="T17">認識全球教育變革趨勢，了解跨國學習與課程模式。</text:span></text:p>
      <text:p text:style-name="P18"><text:span text:style-name="T19">2.<text:s/></text:span><text:span text:style-name="T20">培養</text:span><text:span text:style-name="T21">21</text:span><text:span text:style-name="T22">世紀關鍵能力，發展</text:span><text:span text:style-name="T23">核心能力素養課程與教學。</text:span></text:p>
      <text:p text:style-name="P24"><text:span text:style-name="T25">3.</text:span><text:span text:style-name="T26"><text:s/></text:span><text:span text:style-name="T27">發展</text:span><text:span text:style-name="T28">國際教育，融入重大議題－法治教育、人權教育。</text:span></text:p>
      <text:p text:style-name="P29"/>
      <text:p text:style-name="P30">指導單位：教育部師資培育與藝術教育司</text:p>
      <text:p text:style-name="P31">主辦單位：國立彰化師範大學進修學院</text:p>
      <text:p text:style-name="P32">課程規劃及講師資料表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主持人/主講人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00</text:span><text:span text:style-name="T50">～</text:span><text:span text:style-name="T51">13</text:span><text:span text:style-name="T52">：</text:span><text:span text:style-name="T53">30</text:span></text:p>
          </table:table-cell>
          <table:table-cell table:style-name="TableCell54" table:number-columns-spanned="2">
            <text:p text:style-name="P55">報<text:s/>到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3</text:span><text:span text:style-name="T60">：</text:span><text:span text:style-name="T61">30</text:span><text:span text:style-name="T62">～</text:span><text:span text:style-name="T63">13</text:span><text:span text:style-name="T64">：</text:span><text:span text:style-name="T65">40</text:span></text:p>
          </table:table-cell>
          <table:table-cell table:style-name="TableCell66">
            <text:p text:style-name="P67">致歡迎詞</text:p>
          </table:table-cell>
          <table:table-cell table:style-name="TableCell68">
            <text:p text:style-name="P69">修平科技大學</text:p>
            <text:p text:style-name="P70"><text:span text:style-name="T71">林彥錡老師</text:span></text:p>
          </table:table-cell>
        </table:table-row>
        <table:table-row table:style-name="TableRow72">
          <table:table-cell table:style-name="TableCell73">
            <text:p text:style-name="P74"><text:span text:style-name="T75">13</text:span><text:span text:style-name="T76">：</text:span><text:span text:style-name="T77">40</text:span><text:span text:style-name="T78">～</text:span><text:span text:style-name="T79">15</text:span><text:span text:style-name="T80">：</text:span><text:span text:style-name="T81">10</text:span></text:p>
          </table:table-cell>
          <table:table-cell table:style-name="TableCell82">
            <text:p text:style-name="P83"><text:span text:style-name="T84"><text:s/>Part I</text:span><text:span text:style-name="T85">：</text:span><text:span text:style-name="T86">全球教育趨勢－人才培養需求</text:span></text:p>
            <text:p text:style-name="P87">1.<text:s/>跨國同步教學與課程</text:p>
            <text:p text:style-name="P88">2.<text:s/>21世紀關鍵核心能力之培養</text:p>
            <text:p text:style-name="P89"><text:span text:style-name="T90">◆<text:s/></text:span><text:span text:style-name="T91">領導規劃</text:span><text:span text:style-name="T92"><text:s text:c="2"/></text:span><text:span text:style-name="T93">◆<text:s/></text:span><text:span text:style-name="T94">文化尊重</text:span><text:span text:style-name="T95"><text:s text:c="3"/></text:span></text:p>
            <text:p text:style-name="P96"><text:span text:style-name="T97">◆<text:s/></text:span><text:span text:style-name="T98">問題解決</text:span><text:span text:style-name="T99"><text:s text:c="2"/></text:span><text:span text:style-name="T100">◆<text:s/></text:span><text:span text:style-name="T101">批判思考</text:span></text:p>
            <text:p text:style-name="P102">3.<text:s/>核心素養導向之課程與教學設計</text:p>
            <text:p text:style-name="P103"><text:span text:style-name="T104"><text:s text:c="2"/>(1) IT</text:span><text:span text:style-name="T105">學習模式與提問教學</text:span></text:p>
            <text:p text:style-name="P106"><text:span text:style-name="T107"><text:s text:c="2"/>(2)<text:s/></text:span><text:span text:style-name="T108">ARE</text:span><text:span text:style-name="T109">評析與辯論</text:span></text:p>
          </table:table-cell>
          <table:table-cell table:style-name="TableCell110">
            <text:p text:style-name="P111">國立中興大學附屬</text:p>
            <text:p text:style-name="P112">高級中學</text:p>
            <text:p text:style-name="P113">施玫玫老師</text:p>
            <text:p text:style-name="P114">講座助理：吳子亦</text:p>
          </table:table-cell>
        </table:table-row>
        <table:table-row table:style-name="TableRow115">
          <table:table-cell table:style-name="TableCell116">
            <text:p text:style-name="P117"><text:span text:style-name="T118">15</text:span><text:span text:style-name="T119">：</text:span><text:span text:style-name="T120">10</text:span><text:span text:style-name="T121">～</text:span><text:span text:style-name="T122">15</text:span><text:span text:style-name="T123">：</text:span><text:span text:style-name="T124">3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5</text:span><text:span text:style-name="T131">：</text:span><text:span text:style-name="T132">30</text:span><text:span text:style-name="T133">～</text:span><text:span text:style-name="T134">17</text:span><text:span text:style-name="T135">：</text:span><text:span text:style-name="T136">00</text:span></text:p>
          </table:table-cell>
          <table:table-cell table:style-name="TableCell137">
            <text:p text:style-name="P138"><text:span text:style-name="T139">Part II</text:span><text:span text:style-name="T140">：</text:span><text:span text:style-name="T141">國際教育－全球議題與模擬法庭</text:span></text:p>
            <text:p text:style-name="P142">1.<text:s/>全球議題辯論：高峰論壇－SDGs (人權等)</text:p>
            <text:p text:style-name="P143">2.<text:s/>國際模擬法庭：法庭個案研究與競賽</text:p>
            <text:p text:style-name="P144"><text:span text:style-name="T145">3.</text:span><text:span text:style-name="T146"><text:s/></text:span><text:span text:style-name="T147">課程之網路應用與視訊連線</text:span></text:p>
          </table:table-cell>
          <table:table-cell table:style-name="TableCell148">
            <text:p text:style-name="P149">國立中興大學附屬</text:p>
            <text:p text:style-name="P150">高級中學</text:p>
            <text:p text:style-name="P151">施玫玫老師/</text:p>
            <text:p text:style-name="P152">修平科技大學</text:p>
            <text:p text:style-name="P153">林彥錡老師</text:p>
            <text:p text:style-name="P154">講座助理：吳子亦</text:p>
          </table:table-cell>
        </table:table-row>
        <table:table-row table:style-name="TableRow155">
          <table:table-cell table:style-name="TableCell156">
            <text:p text:style-name="P157"><text:span text:style-name="T158">17</text:span><text:span text:style-name="T159">：</text:span><text:span text:style-name="T160">00</text:span><text:span text:style-name="T161">～</text:span>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/>
          </table:table-cell>
        </table:table-row>
      </table:table>
      <text:p text:style-name="P166">＊本活動晚上提供餐盒。</text:p>
      <text:p text:style-name="P167">＊為響應環保，請自備環保杯，本活動不提供紙杯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16T07:30:00Z</meta:creation-date>
    <dc:date>2018-08-16T07:30:00Z</dc:date>
    <meta:print-date>2018-07-30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