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472in" style:use-optimal-column-width="false"/>
    </style:style>
    <style:style style:name="TableColumn153" style:family="table-column">
      <style:table-column-properties style:column-width="4.4097in" style:use-optimal-column-width="false"/>
    </style:style>
    <style:style style:name="TableColumn154" style:family="table-column">
      <style:table-column-properties style:column-width="0.6611in" style:use-optimal-column-width="false"/>
    </style:style>
    <style:style style:name="Table151" style:family="table">
      <style:table-properties style:width="5.918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</text:span><text:soft-page-break/><text:span text:style-name="T33">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</text:span><text:soft-page-break/><text:span text:style-name="T109">教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ext:soft-page-break/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27T06:47:00Z</meta:creation-date>
    <dc:date>2021-04-27T06:47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