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150%"/>
      <style:text-properties style:font-name="標楷體" style:font-name-asian="標楷體"/>
    </style:style>
    <style:style style:name="P6" style:parent-style-name="內文" style:family="paragraph">
      <style:paragraph-properties fo:line-height="150%"/>
      <style:text-properties style:font-name="標楷體" style:font-name-asian="標楷體"/>
    </style:style>
    <style:style style:name="P7" style:parent-style-name="內文" style:family="paragraph">
      <style:paragraph-properties fo:line-height="150%"/>
      <style:text-properties style:font-name="標楷體" style:font-name-asian="標楷體"/>
    </style:style>
    <style:style style:name="T8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9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125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fo:letter-spacing="0.25in" style:letter-kerning="false"/>
    </style:style>
    <style:style style:name="T24" style:parent-style-name="預設段落字型" style:family="text">
      <style:text-properties style:font-name="Times New Roman" style:font-name-asian="標楷體" style:letter-kerning="false"/>
    </style:style>
    <style:style style:name="T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fo:letter-spacing="0.0277in" style:letter-kerning="false"/>
    </style:style>
    <style:style style:name="T28" style:parent-style-name="預設段落字型" style:family="text">
      <style:text-properties style:font-name="Times New Roman" style:font-name-asian="標楷體" style:letter-kerning="false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2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3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4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7" style:parent-style-name="預設段落字型" style:family="text">
      <style:text-properties style:font-name="標楷體" style:font-name-asian="標楷體" fo:font-size="22pt" style:font-size-asian="22pt"/>
    </style:style>
    <style:style style:name="T38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8.90694in" svg:y="0.49722in" svg:width="1.24653in" svg:height="1.4625in" style:rel-width="scale" style:rel-height="scale"><draw:text-box><text:p text:style-name="P5">請貼足</text:p><text:p text:style-name="P6">限時掛號</text:p><text:p text:style-name="P7">郵資</text:p></draw:text-box><svg:title/><svg:desc/></draw:frame></text:span><text:span text:style-name="T8">【附件</text:span><text:span text:style-name="T9">4</text:span><text:span text:style-name="T10">】教案比賽專用信封封面</text:span></text:p>
      <text:p text:style-name="P11">國立臺灣海洋大學臺灣海洋教育中心【109年度海洋教育「保護海洋」教案徵選】<text:line-break/>通信報名專用信封</text:p>
      <text:p text:style-name="P12"><text:span text:style-name="T13">寄件人姓名：</text:span><text:span text:style-name="T14"><text:s text:c="44"/></text:span><text:span text:style-name="T15">　　　　　　　　　　　　</text:span><text:span text:style-name="T16"><text:s text:c="3"/></text:span><text:span text:style-name="T17">比賽組別：</text:span><text:span text:style-name="T18"><text:s text:c="29"/></text:span><text:span text:style-name="T19">身分：</text:span><text:span text:style-name="T20"><text:s text:c="24"/>_ <text:s/></text:span><text:span text:style-name="T21"><text:s/></text:span><text:span text:style-name="T22"><text:line-break/></text:span><text:span text:style-name="T23">地</text:span><text:span text:style-name="T24">址：</text:span><text:span text:style-name="T25"><text:s text:c="3"/></text:span><text:span text:style-name="T26"><text:line-break/></text:span><text:span text:style-name="T27">連絡電</text:span><text:span text:style-name="T28">話：</text:span></text:p>
      <text:p text:style-name="內文"><text:span text:style-name="T29"><draw:frame draw:z-index="251660288" draw:id="id1" draw:style-name="a1" draw:name="文字方塊 3" text:anchor-type="paragraph" svg:x="0.02083in" svg:y="0.10764in" svg:width="9.86389in" svg:height="1.23889in" style:rel-width="scale" style:rel-height="scale"><draw:text-box><text:p text:style-name="P30"><text:span text:style-name="T31">20224 <text:s text:c="2"/></text:span><text:span text:style-name="T32">基隆市中正區北寧路</text:span><text:span text:style-name="T33">2</text:span><text:span text:style-name="T34">號</text:span></text:p><text:p text:style-name="P35"><text:span text:style-name="T36">臺灣海洋教育中心　</text:span><text:span text:style-name="T37">　</text:span><text:span text:style-name="T38">收</text:span></text:p></draw:text-box><svg:title/><svg:desc/></draw:frame></text:span></text:p>
      <text:p text:style-name="內文"><text:span text:style-name="T39">注意：</text:span><text:span text:style-name="T40"><text:line-break/></text:span><text:span text:style-name="T41">一、信件以限時掛號寄件，如以平信郵遞發生遺失或延誤而致無法報名，責任由報名人負責。</text:span><text:span text:style-name="T42"><text:line-break/></text:span><text:span text:style-name="T43">二、徵選日期至</text:span><text:span text:style-name="T44">109</text:span><text:span text:style-name="T45">年</text:span><text:span text:style-name="T46">10</text:span><text:span text:style-name="T47">月</text:span><text:span text:style-name="T48">06</text:span><text:span text:style-name="T49">日止，以郵戳為憑，逾期不予受理。</text:span><text:span text:style-name="T50"><text:line-break/></text:span><text:span text:style-name="T51">三、信封內需有以下資料：</text:span><text:span text:style-name="T52"><text:line-break/></text:span><text:span text:style-name="T53"><text:s text:c="2"/></text:span><text:span text:style-name="T54">□</text:span><text:span text:style-name="T55"><text:s/></text:span><text:span text:style-name="T56">附件</text:span><text:span text:style-name="T57">1</text:span><text:span text:style-name="T58">紙本正本－教案設計徵選比賽報名表</text:span></text:p>
      <text:p text:style-name="內文"><text:span text:style-name="T59"><text:s text:c="2"/></text:span><text:span text:style-name="T60">□<text:s/></text:span><text:span text:style-name="T61">附件</text:span><text:span text:style-name="T62">2</text:span><text:span text:style-name="T63">紙本正本－教案設計格式</text:span></text:p>
      <text:p text:style-name="內文"><text:span text:style-name="T64"><text:s text:c="2"/></text:span><text:span text:style-name="T65">□<text:s/></text:span><text:span text:style-name="T66">附件</text:span><text:span text:style-name="T67">3</text:span><text:span text:style-name="T68">紙本正本－作品使用權同意書</text:span><text:span text:style-name="T69"><text:line-break/></text:span><text:span text:style-name="T70"><text:s text:c="2"/></text:span><text:span text:style-name="T71">□<text:s/></text:span><text:span text:style-name="T72">資料光碟（含附件</text:span><text:span text:style-name="T73">1~3</text:span><text:span text:style-name="T7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0-05-28T11:46:00Z</meta:creation-date>
    <dc:date>2020-05-28T11:46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