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17" style:family="table">
      <style:table-properties style:width="7.5777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0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6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6576in" style:use-optimal-column-width="false"/>
    </style:style>
    <style:style style:name="TableColumn86" style:family="table-column">
      <style:table-column-properties style:column-width="0.259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2951in" style:use-optimal-column-width="false"/>
    </style:style>
    <style:style style:name="TableColumn89" style:family="table-column">
      <style:table-column-properties style:column-width="0.1354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82" style:family="table">
      <style:table-properties style:width="7.5798in" fo:margin-left="0in" table:align="left"/>
    </style:style>
    <style:style style:name="TableRow91" style:family="table-row">
      <style:table-row-properties style:row-height="0.5909in" style:use-optimal-row-height="false"/>
    </style:style>
    <style:style style:name="TableCell9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Times New Roman" fo:letter-spacing="0.0138in"/>
    </style:style>
    <style:style style:name="T125" style:parent-style-name="章節附註參照" style:family="text">
      <style:text-properties style:font-name="Times New Roman" fo:letter-spacing="0.0138in"/>
    </style:style>
    <style:style style:name="P126" style:parent-style-name="註腳文字" style:family="paragraph">
      <style:paragraph-properties fo:margin-left="0.1388in" fo:text-indent="-0.13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新細明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新細明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2" style:parent-style-name="註腳文字" style:family="paragraph">
      <style:paragraph-properties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8" style:parent-style-name="預設段落字型" style:family="text">
      <style:text-properties style:font-name="Times New Roman" fo:letter-spacing="0.0138in"/>
    </style:style>
    <style:style style:name="T179" style:parent-style-name="章節附註參照" style:family="text">
      <style:text-properties style:font-name="Times New Roman" fo:letter-spacing="0.0138in"/>
    </style:style>
    <style:style style:name="T1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187" style:parent-style-name="預設段落字型" style:family="text">
      <style:text-properties style:font-name="Times New Roman" fo:color="#808080" fo:letter-spacing="normal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90" style:parent-style-name="註釋標題" style:family="paragraph">
      <style:text-properties style:font-name="Times New Roman" fo:letter-spacing="0.0138in"/>
    </style:style>
    <style:style style:name="TableRow191" style:family="table-row">
      <style:table-row-properties style:min-row-height="0.562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196" style:parent-style-name="預設段落字型" style:family="text">
      <style:text-properties style:font-name="Times New Roman" fo:letter-spacing="0.0138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Times New Roman" fo:letter-spacing="0.0138in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Times New Roman" fo:letter-spacing="0.0138in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0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213" style:parent-style-name="預設段落字型" style:family="text">
      <style:text-properties style:font-name="Times New Roman" fo:color="#808080" fo:letter-spacing="normal"/>
    </style:style>
    <style:style style:name="TableRow214" style:family="table-row">
      <style:table-row-properties style:min-row-height="0.5625in" style:use-optimal-row-height="false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2" style:parent-style-name="註釋標題" style:family="paragraph">
      <style:text-properties style:font-name="Times New Roman" fo:letter-spacing="normal"/>
    </style:style>
    <style:style style:name="TableCell223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font-name="Times New Roman" fo:letter-spacing="0.0138in"/>
    </style:style>
    <style:style style:name="TableCell22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7" style:family="table-row">
      <style:table-row-properties style:min-row-height="0.5625in" style:use-optimal-row-height="false"/>
    </style:style>
    <style:style style:name="P22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2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4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T236" style:parent-style-name="預設段落字型" style:family="text">
      <style:text-properties style:font-name="Times New Roman" fo:color="#808080" fo:letter-spacing="normal"/>
    </style:style>
    <style:style style:name="P237" style:parent-style-name="註釋標題" style:family="paragraph">
      <style:text-properties style:font-name="Times New Roman" fo:letter-spacing="normal"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39" style:parent-style-name="註釋標題" style:family="paragraph">
      <style:text-properties style:font-name="Times New Roman" fo:letter-spacing="0.0138in"/>
    </style:style>
    <style:style style:name="TableCell24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4" style:family="table-row">
      <style:table-row-properties style:min-row-height="0.4548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color="#808080"/>
    </style:style>
    <style:style style:name="T250" style:parent-style-name="預設段落字型" style:family="text">
      <style:text-properties style:font-name="Times New Roman" style:font-name-asian="標楷體" fo:color="#808080"/>
    </style:style>
    <style:style style:name="TableRow251" style:family="table-row">
      <style:table-row-properties style:min-row-height="0.4548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7.5798in" fo:margin-left="0in" table:align="left"/>
    </style:style>
    <style:style style:name="TableRow261" style:family="table-row">
      <style:table-row-properties style:row-height="0.5902in" style:use-optimal-row-height="false"/>
    </style:style>
    <style:style style:name="TableCell26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2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1" style:family="table-row">
      <style:table-row-properties style:min-row-height="0.238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4" style:parent-style-name="預設段落字型" style:family="text">
      <style:text-properties style:font-name="Times New Roman" fo:letter-spacing="0.0138in"/>
    </style:style>
    <style:style style:name="T295" style:parent-style-name="章節附註參照" style:family="text">
      <style:text-properties style:font-name="Times New Roman" fo:letter-spacing="0.0138in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/>
    </style:style>
    <style:style style:name="T299" style:parent-style-name="預設段落字型" style:family="text">
      <style:text-properties style:font-name="Times New Roman" fo:color="#808080" fo:letter-spacing="normal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3" style:parent-style-name="預設段落字型" style:family="text">
      <style:text-properties style:font-name="Times New Roman" fo:letter-spacing="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7" style:parent-style-name="註釋標題" style:family="paragraph">
      <style:paragraph-properties fo:text-align="justify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309" style:parent-style-name="預設段落字型" style:family="text">
      <style:text-properties style:font-name="Times New Roman" fo:color="#808080" fo:letter-spacing="normal"/>
    </style:style>
    <style:style style:name="T310" style:parent-style-name="預設段落字型" style:family="text">
      <style:text-properties style:font-name="Times New Roman" fo:color="#808080" fo:letter-spacing="normal"/>
    </style:style>
    <style:style style:name="TableRow311" style:family="table-row">
      <style:table-row-properties style:min-row-height="0.454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3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asian="標楷體" fo:color="#808080"/>
    </style:style>
    <style:style style:name="T317" style:parent-style-name="預設段落字型" style:family="text">
      <style:text-properties style:font-name="Times New Roman" style:font-name-asian="標楷體" fo:color="#808080"/>
    </style:style>
    <style:style style:name="TableRow318" style:family="table-row">
      <style:table-row-properties style:min-row-height="0.454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3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3" style:family="table-column">
      <style:table-column-properties style:column-width="5.1062in" style:use-optimal-column-width="false"/>
    </style:style>
    <style:style style:name="TableColumn334" style:family="table-column">
      <style:table-column-properties style:column-width="0.5888in" style:use-optimal-column-width="false"/>
    </style:style>
    <style:style style:name="TableColumn335" style:family="table-column">
      <style:table-column-properties style:column-width="1.8562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32" style:family="table">
      <style:table-properties style:width="7.5791in" fo:margin-left="0in" table:align="left"/>
    </style:style>
    <style:style style:name="TableRow337" style:family="table-row">
      <style:table-row-properties style:min-row-height="0.3979in" style:use-optimal-row-height="false"/>
    </style:style>
    <style:style style:name="TableCell33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="Times New Roman" fo:letter-spacing="normal" fo:font-size="16pt" style:font-size-asian="16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3" style:family="table-row">
      <style:table-row-properties style:min-row-height="0.4548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3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50" style:family="table-row">
      <style:table-row-properties style:min-row-height="0.7875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57" style:family="table-row">
      <style:table-row-properties style:min-row-height="0.787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Times New Roman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6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64" style:parent-style-name="內文" style:family="paragraph">
      <style:text-properties style:font-name="Times New Roman" style:font-name-asian="標楷體" fo:color="#808080"/>
    </style:style>
    <style:style style:name="TableColumn366" style:family="table-column">
      <style:table-column-properties style:column-width="0.902in" style:use-optimal-column-width="false"/>
    </style:style>
    <style:style style:name="TableColumn367" style:family="table-column">
      <style:table-column-properties style:column-width="6.6756in" style:use-optimal-column-width="false"/>
    </style:style>
    <style:style style:name="Table365" style:family="table">
      <style:table-properties style:width="7.5777in" fo:margin-left="0in" table:align="left"/>
    </style:style>
    <style:style style:name="TableRow368" style:family="table-row">
      <style:table-row-properties style:min-row-height="0.284in" style:use-optimal-row-height="false"/>
    </style:style>
    <style:style style:name="TableCell36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370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71" style:parent-style-name="預設段落字型" style:family="text">
      <style:text-properties style:font-name="Times New Roman" fo:letter-spacing="normal" fo:font-size="16pt" style:font-size-asian="16pt"/>
    </style:style>
    <style:style style:name="TableRow372" style:family="table-row">
      <style:table-row-properties style:min-row-height="1.9687in" style:use-optimal-row-height="false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808080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8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3" style:parent-style-name="內文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5" style:parent-style-name="內文" style:family="paragraph">
      <style:text-properties style:font-name="Times New Roman" style:font-name-asian="標楷體" fo:color="#808080"/>
    </style:style>
    <style:style style:name="P386" style:parent-style-name="內文" style:family="paragraph">
      <style:text-properties style:font-name="Times New Roman" style:font-name-asian="標楷體" fo:color="#808080"/>
    </style:style>
    <style:style style:name="T387" style:parent-style-name="預設段落字型" style:family="text">
      <style:text-properties style:font-name="Times New Roman" style:font-name-asian="標楷體" fo:color="#808080"/>
    </style:style>
    <style:style style:name="T388" style:parent-style-name="預設段落字型" style:family="text">
      <style:text-properties style:font-name="Times New Roman" style:font-name-asian="標楷體" fo:color="#808080"/>
    </style:style>
    <style:style style:name="T38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8">
            <text:p text:style-name="P93">（二）教案概述</text:p>
            <text:p text:style-name="P9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教案名稱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施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>節數</text:p>
          </table:table-cell>
          <table:covered-table-cell/>
          <table:covered-table-cell/>
          <table:covered-table-cell/>
          <table:table-cell table:style-name="TableCell107">
            <text:p text:style-name="P108"><text:span text:style-name="T109">共</text:span><text:span text:style-name="T110"><text:s text:c="2"/></text:span><text:span text:style-name="T111">節，</text:span><text:span text:style-name="T112"><text:s text:c="3"/></text:span><text:span text:style-name="T113">分鐘。</text:span><text:span text:style-name="T114">(</text:span><text:span text:style-name="T115">請以</text:span><text:span text:style-name="T116">1</text:span><text:span text:style-name="T117">至</text:span><text:span text:style-name="T118">4</text:span><text:span text:style-name="T119">節課設計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課程類型</text:span><text:bookmark-start text:name="_Ref40348398"/><text:span text:style-name="T125"><text:note text:note-class="endnote" text:id="_edn0"><text:note-citation>1</text:note-citation><text:note-body><text:p text:style-name="P126"><text:s/><text:span text:style-name="T127">可參閱國家教育研究院發展之</text:span><text:bookmark-start text:name="_Hlk40079032"/><text:span text:style-name="T128">「</text:span><text:span text:style-name="T129">十二年國民基本教育課程綱要</text:span><text:bookmark-end text:name="_Hlk40079032"/><text:span text:style-name="T130">國民中小學暨普通型高級中等學校議題融入說明手冊</text:span><text:span text:style-name="T131">」</text:span><text:span text:style-name="T132"><text:s/>(12-13</text:span><text:span text:style-name="T133">頁；</text:span><text:span text:style-name="T134">294</text:span><text:span text:style-name="T135">頁；</text:span><text:span text:style-name="T136">52-57</text:span><text:span text:style-name="T137">頁</text:span><text:span text:style-name="T138">)</text:span><text:span text:style-name="T139">。</text:span></text:p><text:p text:style-name="P14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2"><text:span text:style-name="T143">(3)</text:span><text:span text:style-name="T14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5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6">
            <text:p text:style-name="P147"><text:span text:style-name="T148">□</text:span><text:span text:style-name="T149">議題融入式課程</text:span></text:p>
            <text:p text:style-name="P150"><text:span text:style-name="T151">□</text:span><text:span text:style-name="T152">議題主題式課程</text:span></text:p>
            <text:p text:style-name="P153"><text:span text:style-name="T154">□</text:span><text:span text:style-name="T155">議題特色課程</text:span></text:p>
          </table:table-cell>
          <table:table-cell table:style-name="TableCell156" table:number-columns-spanned="4">
            <text:p text:style-name="P157">課程實施<text:line-break/>時間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□</text:span><text:span text:style-name="T161">領域</text:span><text:span text:style-name="T162">/</text:span><text:span text:style-name="T163">科目：</text:span><text:span text:style-name="T164"><text:s text:c="5"/></text:span></text:p>
            <text:p text:style-name="P165"><text:span text:style-name="T166">□</text:span><text:span text:style-name="T167">校訂必修</text:span><text:span text:style-name="T168">/</text:span><text:span text:style-name="T169">選修</text:span></text:p>
            <text:p text:style-name="P170"><text:span text:style-name="T171">□</text:span><text:span text:style-name="T172">彈性學習課程</text:span><text:span text:style-name="T173">/</text:span><text:span text:style-name="T174">時間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綱核心素養</text:span><text:bookmark-start text:name="_Ref40348388"/><text:span text:style-name="T179"><text:note text:note-class="endnote" text:id="_edn1"><text:note-citation>2</text:note-citation><text:note-body><text:p text:style-name="章節附註文字"><text:s/><text:span text:style-name="T180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1" table:number-columns-spanned="6">
            <text:p text:style-name="P182"><text:span text:style-name="T183">例：</text:span><text:span text:style-name="T184">A1</text:span><text:span text:style-name="T185">身心素質與自我精進、</text:span><text:span text:style-name="T186">C2</text:span><text:span text:style-name="T187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<text:span text:style-name="T194">領域</text:span><text:span text:style-name="T195">/</text:span><text:span text:style-name="T196">學習重點</text:span><text:span text:style-name="章節附註參照">ii</text:span></text:p>
          </table:table-cell>
          <table:table-cell table:style-name="TableCell197">
            <text:p text:style-name="P198">核心素養</text:p>
          </table:table-cell>
          <table:table-cell table:style-name="TableCell199" table:number-columns-spanned="2">
            <text:p text:style-name="P200">例：</text:p>
            <text:p text:style-name="P201">國-E-A1認識國語文的重要性，培養國語文的興趣，能運用國語文認識自我、表現自我，奠定終身學習的基礎。</text:p>
            <text:p text:style-name="P202">自-J-A1能應用科學知識、方法與態度與日常生活當中。</text:p>
          </table:table-cell>
          <table:covered-table-cell/>
          <table:table-cell table:style-name="TableCell203" table:number-rows-spanned="3">
            <text:p text:style-name="註釋標題"><text:span text:style-name="T204">海洋教育議題</text:span></text:p>
          </table:table-cell>
          <table:table-cell table:style-name="TableCell205">
            <text:p text:style-name="P206">核心素養</text:p>
          </table:table-cell>
          <table:table-cell table:style-name="TableCell207" table:number-columns-spanned="2">
            <text:p text:style-name="P208">例：</text:p>
            <text:p text:style-name="P209">海A1能從海洋探索與休閒中，建立合宜的人生觀，探尋生命意義，並不斷精進，追求至善。</text:p>
            <text:p text:style-name="P210"><text:span text:style-name="T211">海</text:span><text:span text:style-name="T212">C2</text:span><text:span text:style-name="T213">能以海納百川之包容精神，建立良好之人際關係，參與社會服務團隊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學習表現</text:p>
          </table:table-cell>
          <table:table-cell table:style-name="TableCell218" table:number-columns-spanned="2">
            <text:p text:style-name="P219">例：</text:p>
            <text:p text:style-name="P220">1-Ⅰ-1養成專心聆聽的習慣，尊重對方的發言。</text:p>
            <text:p text:style-name="P221">6-I-2透過閱讀及觀察，積累寫作材料。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學習主題</text:p>
          </table:table-cell>
          <table:table-cell table:style-name="TableCell225" table:number-columns-spanned="2">
            <text:p text:style-name="P226">例：海洋休閒、海洋社會等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>例：</text:p>
            <text:p text:style-name="P233">Aa-I-3二拼音和三拼音的拼讀和書寫。</text:p>
            <text:p text:style-name="P234"><text:span text:style-name="T235">Be-I-2</text:span><text:span text:style-name="T236">在人際溝通方面，以書信、卡片等慣用語匯集書寫格式為主。</text:span></text:p>
          </table:table-cell>
          <table:covered-table-cell/>
          <table:covered-table-cell>
            <text:p text:style-name="P237"/>
          </table:covered-table-cell>
          <table:table-cell table:style-name="TableCell238">
            <text:p text:style-name="P239">實質內涵</text:p>
          </table:table-cell>
          <table:table-cell table:style-name="TableCell240" table:number-columns-spanned="2">
            <text:p text:style-name="P241">例：</text:p>
            <text:p text:style-name="P242">海E1喜歡親水活動，重視水域安全。</text:p>
            <text:p text:style-name="P243">海E7閱讀、分享及創<text:s/>作與海洋有關的故事。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學習目標</text:p>
          </table:table-cell>
          <table:covered-table-cell/>
          <table:table-cell table:style-name="TableCell247" table:number-columns-spanned="6">
            <text:p text:style-name="P248"><text:span text:style-name="T249">可從海洋休閒與重視戲水安全的親海行為；了解海洋社會與感受海洋文化的愛海情懷；探究海洋科學與永續海洋資源的知海素養，三個面向思考</text:span><text:span text:style-name="T250">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教學資源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soft-page-break/>
            <text:p text:style-name="P263">（二）教案概述</text:p>
            <text:p text:style-name="P264">幼兒園組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案名稱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實施年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節數</text:p>
          </table:table-cell>
          <table:table-cell table:style-name="TableCell277">
            <text:p text:style-name="P278"><text:span text:style-name="T279">共</text:span><text:span text:style-name="T280"><text:s text:c="2"/></text:span><text:span text:style-name="T281">節，</text:span><text:span text:style-name="T282"><text:s text:c="3"/></text:span><text:span text:style-name="T283">分鐘。</text:span><text:span text:style-name="T284">(</text:span><text:span text:style-name="T285">請以</text:span><text:span text:style-name="T286">1</text:span><text:span text:style-name="T287">至</text:span><text:span text:style-name="T288">4</text:span><text:span text:style-name="T289">節課設計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六大發展領域</text:span><text:bookmark-start text:name="_Ref40348404"/><text:span text:style-name="T295"><text:note text:note-class="endnote" text:id="_edn2"><text:note-citation>3</text:note-citation><text:note-body><text:p text:style-name="章節附註文字"><text:s/><text:span text:style-name="T296">可參閱教育部發布之「幼兒園教保活動課程大綱」。</text:span></text:p></text:note-body></text:note></text:span><text:bookmark-end text:name="_Ref40348404"/></text:p>
          </table:table-cell>
          <table:table-cell table:style-name="TableCell297" table:number-columns-spanned="3">
            <text:p text:style-name="P298"><text:span text:style-name="T299">身體動作與健康、認知、語言、社會、情緒、美感。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學習指標</text:span><text:span text:style-name="章節附註參照">iii</text:span></text:p>
          </table:table-cell>
          <table:table-cell table:style-name="TableCell304" table:number-columns-spanned="3">
            <text:p text:style-name="P305">例：</text:p>
            <text:p text:style-name="P306">身-1-1模仿身體操控活動。</text:p>
            <text:p text:style-name="P307"><text:span text:style-name="T308">認</text:span><text:span text:style-name="T309">-1-3</text:span><text:span text:style-name="T310">蒐集文化產物的訊息。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學習目標</text:p>
          </table:table-cell>
          <table:table-cell table:style-name="TableCell314" table:number-columns-spanned="3">
            <text:p text:style-name="P315"><text:span text:style-name="T316">可從海洋休閒與重視戲水安全的親海行為；了解海洋社會與感受海洋文化的愛海情懷；探究海洋科學與永續海洋資源的知海素養，三個面向思考</text:span><text:span text:style-name="T317">提升學生海洋教育素養之目標。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教學資源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p text:style-name="P323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3">
            <text:p text:style-name="P339"><text:span text:style-name="T340">（三）教學活動設計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習活動</text:p>
          </table:table-cell>
          <table:table-cell table:style-name="TableCell346">
            <text:p text:style-name="P347">時間</text:p>
          </table:table-cell>
          <table:table-cell table:style-name="TableCell348" table:number-columns-spanned="2">
            <text:p text:style-name="P349">備註<text:line-break/>（請說明評量方式）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span text:style-name="T371">（四）教學實踐、教學省思與建議</text:span></text:p>
          </table:table-cell>
          <table:covered-table-cell/>
        </table:table-row>
        <table:table-row table:style-name="TableRow372">
          <table:table-cell table:style-name="TableCell373">
            <text:p text:style-name="P374">教學實踐<text:line-break/>情形與<text:line-break/>成果</text:p>
          </table:table-cell>
          <table:table-cell table:style-name="TableCell375">
            <text:p text:style-name="P376"><text:span text:style-name="T377">請註記本活動執行成果及教學實踐遇到之狀況。</text:span></text:p>
          </table:table-cell>
        </table:table-row>
        <table:table-row table:style-name="TableRow378">
          <table:table-cell table:style-name="TableCell379">
            <text:p text:style-name="P380">教學省思與建議</text:p>
          </table:table-cell>
          <table:table-cell table:style-name="TableCell381">
            <text:p text:style-name="P382">未來修正建議與教學省思：</text:p>
          </table:table-cell>
        </table:table-row>
      </table:table>
      <text:p text:style-name="P383"/>
      <text:p text:style-name="內文"><text:span text:style-name="T384">（五）附錄</text:span></text:p>
      <text:p text:style-name="P385">得附上如教學活動簡報、活動照片、學生作品及相關資料或評量工具（如活動單、學習單、作品檢核表…等等）</text:p>
      <text:p text:style-name="P386"/>
      <text:p text:style-name="內文"><text:span text:style-name="T387">備註：表格若不敷使用，請自行增刪，總頁數請於</text:span><text:span text:style-name="T388">20</text:span><text:span text:style-name="T389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4" style:parent-style-name="頁尾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3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4"><text:span text:style-name="T325">第</text:span><text:span text:style-name="T326"><text:page-number text:fixed="false">3</text:page-number></text:span><text:span text:style-name="T327">頁</text:span><text:span text:style-name="T328"><text:s text:c="2"/></text:span><text:span text:style-name="T329">共</text:span><text:span text:style-name="T330"><text:page-count>3</text:page-count></text:span><text:span text:style-name="T33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0-05-28T11:46:00Z</meta:creation-date>
    <dc:date>2020-05-28T11:46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