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  學年度  學期清寒優秀學生獎學金申請表   中華民國  年  月  日</dc:title>
    <meta:initial-creator>user</meta:initial-creator>
    <dc:creator>Windows 使用者</dc:creator>
    <meta:creation-date>2020-09-24T03:33:00Z</meta:creation-date>
    <dc:date>2021-10-15T01:05:00Z</dc:date>
    <meta:print-date>2011-08-22T07:28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