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一, 十, 一百(繁), ...">
        <style:list-level-properties text:space-before="0.493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style:snap-to-layout-grid="false" fo:text-align="center" fo:line-height="0.25in"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fo:line-height="115%"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fo:line-height="115%"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 style:parent-style-name="內文" style:family="paragraph">
      <style:paragraph-properties style:snap-to-layout-grid="false" fo:text-align="center" fo:line-height="115%" fo:margin-left="1.8784in" fo:text-indent="-1.7798in">
        <style:tab-stops/>
      </style:paragraph-properties>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center" fo:margin-bottom="0.1666in" fo:line-height="0.1944in"/>
      <style:text-properties style:font-name="標楷體" style:font-name-asian="標楷體" fo:font-weight="bold" style:font-weight-asian="bold" fo:font-size="16pt" style:font-size-asian="16pt" style:font-size-complex="16pt"/>
    </style:style>
    <style:style style:name="P9" style:parent-style-name="ListParagraph1" style:list-style-name="LFO1" style:family="paragraph">
      <style:paragraph-properties style:text-autospace="none" style:snap-to-layout-grid="false" fo:margin-top="0.0694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10" style:parent-style-name="內文" style:family="paragraph">
      <style:paragraph-properties style:text-autospace="none" fo:margin-left="0.1965in">
        <style:tab-stops/>
      </style:paragraph-properties>
      <style:text-properties style:font-name="標楷體" style:font-name-asian="標楷體"/>
    </style:style>
    <style:style style:name="P11" style:parent-style-name="內文" style:family="paragraph">
      <style:paragraph-properties style:text-autospace="none" fo:line-height="0.2222in" fo:margin-left="0.5909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letter-kerning="false"/>
    </style:style>
    <style:style style:name="P14"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5"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6"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7" style:parent-style-name="內文" style:list-style-name="LFO2" style:family="paragraph">
      <style:paragraph-properties style:text-autospace="none" fo:margin-left="0.5909in" fo:text-indent="-0.334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內文" style:family="paragraph">
      <style:paragraph-properties style:text-autospace="none" fo:line-height="0.1666in" fo:margin-left="0.5909in">
        <style:tab-stops/>
      </style:paragraph-properties>
      <style:text-properties style:font-name="標楷體" style:font-name-asian="標楷體" style:font-weight-complex="bold" style:letter-kerning="false" style:font-size-complex="12pt"/>
    </style:style>
    <style:style style:name="P21" style:parent-style-name="ListParagraph1" style:list-style-name="LFO1" style:family="paragraph">
      <style:paragraph-properties style:text-autospace="none" fo:margin-top="0.0694in" fo:line-height="0.2083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2" style:parent-style-name="內文" style:list-style-name="LFO3" style:family="paragraph">
      <style:paragraph-properties style:text-autospace="none" fo:line-height="0.2083in" fo:margin-left="0.5909in" fo:text-indent="-0.3354in">
        <style:tab-stops/>
      </style:paragraph-properties>
      <style:text-properties style:font-name="標楷體" style:font-name-asian="標楷體" style:font-weight-complex="bold" style:letter-kerning="false" style:font-size-complex="12pt"/>
    </style:style>
    <style:style style:name="P23" style:parent-style-name="內文" style:list-style-name="LFO3" style:family="paragraph">
      <style:paragraph-properties style:text-autospace="none" fo:margin-left="0.5909in" fo:text-indent="-0.3354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T26" style:parent-style-name="預設段落字型" style:family="text">
      <style:text-properties style:font-name="標楷體" style:font-name-asian="標楷體" style:font-weight-complex="bold" style:letter-kerning="false" style:font-size-complex="12pt"/>
    </style:style>
    <style:style style:name="T27" style:parent-style-name="預設段落字型" style:family="text">
      <style:text-properties style:font-name="標楷體" style:font-name-asian="標楷體" style:font-weight-complex="bold" style:letter-kerning="false" style:font-size-complex="12pt"/>
    </style:style>
    <style:style style:name="P28" style:parent-style-name="內文" style:list-style-name="LFO3" style:family="paragraph">
      <style:paragraph-properties style:text-autospace="none" fo:margin-left="0.5909in" fo:text-indent="-0.3354in">
        <style:tab-stops/>
      </style:paragraph-properties>
      <style:text-properties style:font-name="標楷體" style:font-name-asian="標楷體" style:letter-kerning="false" style:font-size-complex="12pt"/>
    </style:style>
    <style:style style:name="P29"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30" style:parent-style-name="ListParagraph1" style:list-style-name="LFO1" style:family="paragraph">
      <style:paragraph-properties style:text-autospace="none" fo:margin-top="0.0694in" fo:line-height="0.2222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3"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4"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5"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6" style:parent-style-name="內文" style:list-style-name="LFO4" style:family="paragraph">
      <style:paragraph-properties style:text-autospace="none" fo:margin-left="0.5909in" fo:text-indent="-0.33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MS Gothic" style:font-name-asian="MS Gothic" style:font-name-complex="MS Gothic"/>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43" style:parent-style-name="內文" style:family="paragraph">
      <style:paragraph-properties style:text-autospace="none" style:line-height-at-least="0.1666in" fo:margin-left="0.5909in">
        <style:tab-stops/>
      </style:paragraph-properties>
      <style:text-properties style:font-name="標楷體" style:font-name-asian="標楷體"/>
    </style:style>
    <style:style style:name="P4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46" style:family="table-column">
      <style:table-column-properties style:column-width="1.1819in" style:use-optimal-column-width="false"/>
    </style:style>
    <style:style style:name="TableColumn47" style:family="table-column">
      <style:table-column-properties style:column-width="2.7562in" style:use-optimal-column-width="false"/>
    </style:style>
    <style:style style:name="TableColumn48" style:family="table-column">
      <style:table-column-properties style:column-width="2.6576in" style:use-optimal-column-width="false"/>
    </style:style>
    <style:style style:name="Table45" style:family="table">
      <style:table-properties style:width="6.5958in" fo:margin-left="0in" table:align="center"/>
    </style:style>
    <style:style style:name="TableRow49" style:family="table-row">
      <style:table-row-properties style:min-row-height="0.318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6" style:family="table-row">
      <style:table-row-properties style:min-row-height="0.3305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1" style:family="table-row">
      <style:table-row-properties style:min-row-height="0.3034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weight-complex="bold" style:font-size-complex="12pt"/>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margin-left="0.028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2pt"/>
    </style:style>
    <style:style style:name="TableRow76" style:family="table-row">
      <style:table-row-properties style:min-row-height="0.3034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font-weight-complex="bold" style:font-size-complex="12pt"/>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3166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P90" style:parent-style-name="ListParagraph1" style:family="paragraph">
      <style:paragraph-properties style:text-autospace="none" fo:margin-top="0.0694in" style:line-height-at-leas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91"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2" style:parent-style-name="內文" style:list-style-name="LFO5" style:family="paragraph">
      <style:paragraph-properties style:text-autospace="none" fo:line-height="0.2222in" fo:margin-left="0.5909in" fo:text-indent="-0.393in">
        <style:tab-stops/>
      </style:paragraph-properties>
      <style:text-properties style:font-name="標楷體" style:font-name-asian="標楷體" style:letter-kerning="false" style:font-size-complex="12pt"/>
    </style:style>
    <style:style style:name="P93" style:parent-style-name="內文" style:list-style-name="LFO5" style:family="paragraph">
      <style:paragraph-properties style:text-autospace="none" fo:line-height="0.2222in" fo:margin-left="0.5909in" fo:text-indent="-0.393in">
        <style:tab-stops/>
      </style:paragraph-properties>
      <style:text-properties style:font-name="標楷體" style:font-name-asian="標楷體" style:letter-kerning="false" style:font-size-complex="12pt"/>
    </style:style>
    <style:style style:name="P94" style:parent-style-name="內文" style:list-style-name="LFO5" style:family="paragraph">
      <style:paragraph-properties style:text-autospace="none" fo:line-height="0.2222in" fo:margin-left="0.5909in" fo:text-indent="-0.393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05"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06"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07"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08"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09"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style>
  </office:automatic-styles>
  <office:body>
    <office:text text:use-soft-page-breaks="true">
      <text:p text:style-name="P1"><text:bookmark-start text:name="OLE_LINK3"/></text:p>
      <text:p text:style-name="P2">普通型高級中等學校公民與社會學科中心</text:p>
      <text:p text:style-name="P3">110學年度教師專業成長研習實施計畫</text:p>
      <text:p text:style-name="P4"><text:bookmark-end text:name="OLE_LINK3"/><text:span text:style-name="T5">影像閱讀與解析：以紀錄片《給阿嬤的一封信》為例</text:span><text:span text:style-name="T6">–</text:span><text:span text:style-name="T7">教育場首映</text:span></text:p>
      <text:p text:style-name="P8"/>
      <text:list text:style-name="LFO1" text:continue-numbering="true">
        <text:list-item>
          <text:p text:style-name="P9">依據</text:p>
        </text:list-item>
      </text:list>
      <text:p text:style-name="P10">教育部國民及學前教育署高級中等學校課程推動工作圈及學科群科中心設置與運作要點。</text:p>
      <text:p text:style-name="P11"/>
      <text:list text:style-name="LFO1" text:continue-numbering="true">
        <text:list-item>
          <text:p text:style-name="P12"><text:span text:style-name="T13">目的</text:span></text:p>
        </text:list-item>
      </text:list>
      <text:list text:style-name="LFO2" text:continue-numbering="true">
        <text:list-item>
          <text:p text:style-name="P14">協助學校了解並掌握十二年國教課程綱要精神、內容及課程教學的改變。</text:p>
        </text:list-item>
        <text:list-item>
          <text:p text:style-name="P15">強化高中課程與教學革新動能，促發高中學校教師精進能量。</text:p>
        </text:list-item>
        <text:list-item>
          <text:p text:style-name="P16">增進教師發展素養導向課程發展能力，落實以學習者為中心之課程理念。</text:p>
        </text:list-item>
        <text:list-item>
          <text:p text:style-name="P17"><text:span text:style-name="T18">為了增長學子進入社會生活的素養及實務經驗，</text:span><text:span text:style-name="T19">透過研習將課堂知識融入活動中，提高學生學習興趣。</text:span></text:p>
        </text:list-item>
      </text:list>
      <text:p text:style-name="P20"/>
      <text:list text:style-name="LFO1" text:continue-numbering="true">
        <text:list-item>
          <text:p text:style-name="P21">辦理單位</text:p>
        </text:list-item>
      </text:list>
      <text:list text:style-name="LFO3" text:continue-numbering="true">
        <text:list-item>
          <text:p text:style-name="P22">指導單位：教育部國民及學前教育署</text:p>
        </text:list-item>
        <text:list-item>
          <text:p text:style-name="P23"><text:span text:style-name="T24">主辦單位：</text:span><text:span text:style-name="T25">公民與社會科學科中心</text:span><text:span text:style-name="T26">-</text:span><text:span text:style-name="T27">臺南一中</text:span></text:p>
        </text:list-item>
        <text:list-item>
          <text:p text:style-name="P28">協辦單位：桃園市立中壢商業高級中等學校<text:s/>顏偉家教師</text:p>
        </text:list-item>
      </text:list>
      <text:p text:style-name="P29"/>
      <text:list text:style-name="LFO1" text:continue-numbering="true">
        <text:list-item>
          <text:p text:style-name="P30">活動方式：</text:p>
        </text:list-item>
      </text:list>
      <text:list text:style-name="LFO4" text:continue-numbering="true">
        <text:list-item>
          <text:p text:style-name="P31">時間：110年8月28日(星期六)下午1時30分至5時30分</text:p>
        </text:list-item>
        <text:list-item>
          <text:p text:style-name="P32">地點：桃園市立中壢高商–志道大樓6樓講義堂</text:p>
        </text:list-item>
        <text:list-item>
          <text:p text:style-name="P33">參加對象：全國各公私立普通型、綜合型、技術型高級中等學校之公民與社會專科教師，80人。</text:p>
        </text:list-item>
        <text:list-item>
          <text:p text:style-name="P34">報名方式：請登入全國教師在職進修http://www3.inservice.edu.tw/，依課程代碼3135068搜尋。研習前三日起恕不受理取消報名，亦不接受現場報名。</text:p>
        </text:list-item>
        <text:list-item>
          <text:p text:style-name="P35">研習時數：全程參加者核予研習時數4小時。</text:p>
        </text:list-item>
        <text:list-item>
          <text:p text:style-name="P36"><text:span text:style-name="T37">若因疫情、</text:span><text:span text:style-name="T38">​</text:span><text:span text:style-name="T39">天災等不可抗力因素而異動，將依實際情形彈性調整並以</text:span><text:span text:style-name="T40">E-mail</text:span><text:span text:style-name="T41">通知。</text:span></text:p>
        </text:list-item>
        <text:list-item>
          <text:p text:style-name="P42">請准予參加教師公（差）假，差旅費由各服務學校報支。</text:p>
        </text:list-item>
      </text:list>
      <text:p text:style-name="P43"/>
      <text:list text:style-name="LFO1" text:continue-numbering="true">
        <text:list-item>
          <text:p text:style-name="P44">課程表</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課程內容</text:p>
          </table:table-cell>
          <table:table-cell table:style-name="TableCell54">
            <text:p text:style-name="P55">主持人/主講人</text:p>
          </table:table-cell>
        </table:table-row>
        <table:table-row table:style-name="TableRow56">
          <table:table-cell table:style-name="TableCell57">
            <text:p text:style-name="P58">13:30~14:00</text:p>
          </table:table-cell>
          <table:table-cell table:style-name="TableCell59" table:number-columns-spanned="2">
            <text:p text:style-name="P60">報到</text:p>
          </table:table-cell>
          <table:covered-table-cell/>
        </table:table-row>
        <table:table-row table:style-name="TableRow61">
          <table:table-cell table:style-name="TableCell62">
            <text:p text:style-name="P63">14:00~15:30</text:p>
            <text:p text:style-name="P64">(90分鐘)</text:p>
          </table:table-cell>
          <table:table-cell table:style-name="TableCell65">
            <text:p text:style-name="P66"><text:span text:style-name="T67">影像閱讀與解析</text:span><text:span text:style-name="T68">(</text:span><text:span text:style-name="T69">一</text:span><text:span text:style-name="T70">)</text:span><text:span text:style-name="T71">：以紀錄片</text:span><text:span text:style-name="T72">《給</text:span><text:span text:style-name="T73">阿嬤的一封信》為例</text:span></text:p>
          </table:table-cell>
          <table:table-cell table:style-name="TableCell74">
            <text:p text:style-name="P75">講師：陳慧齡導演</text:p>
          </table:table-cell>
        </table:table-row>
        <table:table-row table:style-name="TableRow76">
          <table:table-cell table:style-name="TableCell77">
            <text:p text:style-name="P78">15:30~17:00</text:p>
            <text:p text:style-name="P79">(90分鐘)</text:p>
          </table:table-cell>
          <table:table-cell table:style-name="TableCell80">
            <text:p text:style-name="P81">影像閱讀與解析(二)：導演映後講演—記憶的拾片與拼圖印記</text:p>
          </table:table-cell>
          <table:table-cell table:style-name="TableCell82">
            <text:p text:style-name="P83"><text:span text:style-name="T84">講師：陳慧齡導演</text:span></text:p>
          </table:table-cell>
        </table:table-row>
        <table:table-row table:style-name="TableRow85">
          <table:table-cell table:style-name="TableCell86">
            <text:p text:style-name="P87">17:00~17:30</text:p>
          </table:table-cell>
          <table:table-cell table:style-name="TableCell88" table:number-columns-spanned="2">
            <text:p text:style-name="P89">綜合座談</text:p>
          </table:table-cell>
          <table:covered-table-cell/>
        </table:table-row>
      </table:table>
      <text:p text:style-name="P90"/>
      <text:soft-page-break/>
      <text:list text:style-name="LFO1" text:continue-numbering="true">
        <text:list-item>
          <text:p text:style-name="P91">其他事項：</text:p>
        </text:list-item>
      </text:list>
      <text:list text:style-name="LFO5" text:continue-numbering="true">
        <text:list-item>
          <text:p text:style-name="P92">為響應環保，請自行攜帶環保筷、環保杯，本活動不提供紙杯。</text:p>
        </text:list-item>
        <text:list-item>
          <text:p text:style-name="P93">聯絡人：公民與社會學科中心<text:s/>顏淳妮小姐，電話：06-2371206#601，電子郵件：chunni@gm.tnfsh.tn.edu.tw。</text:p>
        </text:list-item>
        <text:list-item>
          <text:p text:style-name="P94"><text:span text:style-name="T95">交通資訊：桃園市立中壢商業高級中等學校</text:span><text:span text:style-name="T96">(</text:span><text:span text:style-name="T97">桃園市中壢區中央西路二段</text:span><text:span text:style-name="T98">141</text:span><text:span text:style-name="T99">巷</text:span><text:span text:style-name="T100">100</text:span><text:span text:style-name="T101">號</text:span><text:span text:style-name="T102">)</text:span><text:span text:style-name="T103">。</text:span></text:p>
        </text:list-item>
      </text:list>
      <text:p text:style-name="P104">【自行開車由高速公路前往】</text:p>
      <text:p text:style-name="P105">從中壢交流道的中壢、平鎮市區出口下交流道後，沿民族路二段(縣道114線)往東前進，於環西路/台1線向左轉，於中正路向右轉後於中正三光路口向左轉，直行即可到達學校後門，此為學校後門，大型車輛請依照此路線，於經過學校後門後繼續前行，到達三光民權路口(古華飯店)後右轉，前行到新明路口後右轉，在新明路167巷右轉即可到達本校正門。</text:p>
      <text:p text:style-name="P106"/>
      <text:p text:style-name="P107">【搭乘大眾運輸工具前往】</text:p>
      <text:p text:style-name="P108">‧搭乘台鐵或高鐵轉乘到達台鐵中壢站後，火車站旁即為客運站，搭乘客運於新明國小站下車後，沿新明路步行約10分鐘可到達本校。若於火車站租騎UBIKE，約10分鐘可到達本校。</text:p>
      <text:p text:style-name="P109">‧搭乘機場捷運至環北站(A21)走路約15分鐘，亦可租騎UBIKE約8分鐘可到達本校。</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一, 十, 一百(繁), ...">
        <style:list-level-properties text:space-before="0.493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7-26T07:43:00Z</meta:creation-date>
    <dc:date>2021-07-26T07:43:00Z</dc: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