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ableColumn25" style:family="table-column">
      <style:table-column-properties style:column-width="1.4125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2972in"/>
    </style:style>
    <style:style style:name="Table24" style:family="table">
      <style:table-properties style:width="6.8597in" fo:margin-left="0in" table:align="center"/>
    </style:style>
    <style:style style:name="TableRow30" style:family="table-row">
      <style:table-row-properties style:min-row-height="0.76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779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8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8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6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3" style:family="table-column">
      <style:table-column-properties style:column-width="6.7319in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超連結" style:family="text">
      <style:text-properties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科學教育館辦理</text:p>
      <text:p text:style-name="P4">未來之星-智慧科技夏令營申請表</text:p>
      <text:p text:style-name="P5">第一部分：基本資料表(報名者需自己填寫)</text:p>
      <text:p text:style-name="內文"><text:span text:style-name="T6">報名時須同時上傳「未來之星</text:span><text:span text:style-name="T7">-</text:span><text:span text:style-name="T8">智慧科技夏令營申請表」請掃描成</text:span><text:span text:style-name="T9">PDF</text:span><text:span text:style-name="T10">檔</text:span><text:span text:style-name="T11">(</text:span><text:span text:style-name="T12">監護人及推薦人須親筆簽名</text:span><text:span text:style-name="T13">)</text:span><text:span text:style-name="T14">，檔案名稱請設定為</text:span><text:span text:style-name="T15">(</text:span><text:span text:style-name="T16">西元</text:span><text:span text:style-name="T17">)</text:span><text:span text:style-name="T18">出生年月日</text:span><text:span text:style-name="T19">+</text:span><text:span text:style-name="T20">姓名，例如：</text:span><text:span text:style-name="T21">20020101</text:span><text:span text:style-name="T22">陳小明</text:span><text:span text:style-name="T23">.pdf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>民國　　年　　月　　日</text:p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/>□男　□女<text:s/></text:p>
          </table:table-cell>
          <table:covered-table-cell/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年<text:s text:c="6"/>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生</text:span><text:span text:style-name="T61">Gmail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生</text:p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監護人已詳閱本計畫簡章與相關課程安排並同意貴子弟參加</text:span><text:span text:style-name="T79"><text:line-break/></text:span><text:span text:style-name="T80">監護人親自簽名</text:span></text:p>
          </table:table-cell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監護人</text:p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第二部分：</text:span><text:span text:style-name="T97">研究計畫</text:span><text:span text:style-name="T98">構想書</text:span><text:span text:style-name="T99">(300</text:span><text:span text:style-name="T100">字以內。</text:span><text:span text:style-name="T101">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構想書內容應包括:</text:p>
            <text:p text:style-name="P107"><text:span text:style-name="T108">1.</text:span><text:span text:style-name="T109">提出研究計畫以及</text:span><text:span text:style-name="T110">參加</text:span><text:span text:style-name="T111">臺</text:span><text:span text:style-name="T112">灣國際科展的意願與時程規</text:span><text:span text:style-name="T113">劃。</text:span></text:p>
            <text:p text:style-name="P114"><text:span text:style-name="T115">2.</text:span><text:span text:style-name="T116">研究</text:span><text:span text:style-name="T117">題目與計畫之創意及目標</text:span><text:span text:style-name="T118">。</text:span></text:p>
            <text:p text:style-name="P119"><text:span text:style-name="T120">3.</text:span><text:span text:style-name="T121">擬採用之智慧科技</text:span><text:span text:style-name="T122">。</text:span></text:p>
            <text:p text:style-name="P123"><text:span text:style-name="T124">4.</text:span><text:span text:style-name="T125">預期達成之</text:span><text:span text:style-name="T126">效</text:span><text:span text:style-name="T127">益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第</text:span><text:span text:style-name="T149">三</text:span><text:span text:style-name="T150">部分：推薦信</text:span><text:span text:style-name="T151">(</text:span><text:span text:style-name="T152">1~3</text:span><text:span text:style-name="T153">封，有資訊教師</text:span><text:span text:style-name="T154">推薦</text:span><text:span text:style-name="T155">尤佳</text:span><text:span text:style-name="T156">。</text:span><text:span text:style-name="T157">)</text:span></text:p>
      <text:p text:style-name="P158"/>
      <text:p text:style-name="P159"><text:span text:style-name="T160">第四部分：</text:span><text:span text:style-name="T161">程式能力</text:span><text:span text:style-name="T162">線上</text:span><text:span text:style-name="T163">檢測</text:span></text:p>
      <text:p text:style-name="P164"><text:span text:style-name="T165">網站</text:span><text:span text:style-name="T166">操作</text:span><text:span text:style-name="T167">說明</text:span><text:span text:style-name="T168">：</text:span></text:p>
      <text:p text:style-name="P169"><text:span text:style-name="T170">一、本網站係</text:span><text:span text:style-name="T171">程式能力線上檢測</text:span><text:span text:style-name="T172">，須與</text:span><text:span text:style-name="T173">Google</text:span><text:span text:style-name="T174">線上表單</text:span><text:span text:style-name="T175">報名，</text:span><text:span text:style-name="T176">兩項需</text:span><text:span text:style-name="T177">全數</text:span><text:span text:style-name="T178">完成才符合審核資格。</text:span></text:p>
      <text:p text:style-name="P179"><text:span text:style-name="T180">二、</text:span><text:span text:style-name="T181">先註冊為新使用者</text:span><text:span text:style-name="T182"><text:s/>(</text:span><text:span text:style-name="T183">請輸正確之個人姓名、出生年份、學校資訊</text:span><text:span text:style-name="T184">)</text:span><text:span text:style-name="T185">，登入後點入「分類題庫」頁籤，以</text:span><text:span text:style-name="T186"><text:s/>C<text:s/></text:span><text:span text:style-name="T187">或</text:span><text:span text:style-name="T188"><text:s/>C++<text:s/></text:span><text:span text:style-name="T189">語言撰寫</text:span><text:span text:style-name="T190">「</text:span><text:span text:style-name="T191">z002.<text:s/></text:span><text:span text:style-name="T192">攝氏</text:span><text:span text:style-name="T193">/</text:span><text:span text:style-name="T194">華氏溫度轉換」、「</text:span><text:span text:style-name="T195">z003.<text:s/></text:span><text:span text:style-name="T196">化整為零</text:span><text:span text:style-name="T197">/</text:span><text:span text:style-name="T198">化零為整」兩題之程式並上傳</text:span><text:span text:style-name="T199">，兩題程式判定結果皆為</text:span><text:span text:style-name="T200"><text:s/>AC</text:span><text:span text:style-name="T201"><text:s/>(</text:span><text:span text:style-name="T202">通過</text:span><text:span text:style-name="T203">)<text:s/></text:span><text:span text:style-name="T204">才算完成此檢測</text:span><text:span text:style-name="T205">。</text:span></text:p>
      <text:p text:style-name="P206"><text:span text:style-name="T207">三、</text:span><text:span text:style-name="T208">可重複</text:span><text:span text:style-name="T209">進行</text:span><text:span text:style-name="T210">檢測。</text:span></text:p>
      <text:p text:style-name="P211"><text:span text:style-name="T212">四、</text:span><text:span text:style-name="T213">線上檢測</text:span><text:span text:style-name="T214">網址：</text:span><text:a xlink:href="https://forms.gle/sSEabwBeXmrPLUDJ9" office:target-frame-name="_top" xlink:show="replace"><text:span text:style-name="T215">https://forms.gle/sSEabwBeXmrPLUDJ9</text:span></text:a></text:p>
      <text:p text:style-name="P216"/>
      <text:p text:style-name="P217"><text:span text:style-name="T218">第五部分：其他</text:span><text:span text:style-name="T219">(</text:span><text:span text:style-name="T220">其他相關佐證資料或中低、低收入戶證明</text:span><text:span text:style-name="T221">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05in" fo:margin-right="0.688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敬華</meta:initial-creator>
    <dc:creator>Windows 使用者</dc:creator>
    <meta:creation-date>2019-05-17T01:13:00Z</meta:creation-date>
    <dc:date>2019-05-17T01:14:00Z</dc:date>
    <meta:print-date>2019-05-07T07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