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://cirn.moe.edu.tw/Issue/FilePage.aspx?sid=25&amp;id=120&amp;mid=12700</text:span><text:span text:style-name="T158">）及教育雲首頁「教育大市集」（網址</text:span><text:span text:style-name="T159">:</text:span><text:span text:style-name="超連結">https://ma</text:span><text:span text:style-name="超連結">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麗君</meta:initial-creator>
    <dc:creator>user</dc:creator>
    <meta:creation-date>2021-11-10T00:59:00Z</meta:creation-date>
    <dc:date>2021-11-10T00:59:00Z</dc:date>
    <meta:print-date>2021-03-01T13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3" meta:character-count="2229" meta:row-count="15" meta:non-whitespace-character-count="1900"/>
  </office:meta>
</office:document-meta>
</file>