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1.3027in"/>
    </style:style>
    <style:style style:name="TableColumn9" style:family="table-column">
      <style:table-column-properties style:column-width="1.0013in"/>
    </style:style>
    <style:style style:name="TableColumn10" style:family="table-column">
      <style:table-column-properties style:column-width="2.6027in"/>
    </style:style>
    <style:style style:name="TableColumn11" style:family="table-column">
      <style:table-column-properties style:column-width="0.018in"/>
    </style:style>
    <style:style style:name="Table4" style:family="table">
      <style:table-properties style:width="7.3256in" fo:margin-left="0in" table:align="center"/>
    </style:style>
    <style:style style:name="TableRow12" style:family="table-row">
      <style:table-row-properties style:min-row-height="0.3979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line-height-at-least="0in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language-asian="zh" style:country-asian="HK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內文" style:family="paragraph">
      <style:paragraph-properties fo:widows="2" fo:orphans="2" style:line-height-at-least="0in"/>
    </style:style>
    <style:style style:name="TableRow31" style:family="table-row">
      <style:table-row-properties style:min-row-height="0.3979in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8" style:family="table-row">
      <style:table-row-properties style:min-row-height="0.3979in"/>
    </style:style>
    <style:style style:name="TableCell39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-top="none" fo:border-left="0.0138in solid #000000" fo:border-bottom="0.0312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E6E6E6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5069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5069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5069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5069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38" style:family="table-row">
      <style:table-row-properties style:min-row-height="0.5069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50" style:family="table-row">
      <style:table-row-properties style:min-row-height="0.5069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5069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6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68" style:family="table-cell">
      <style:table-cell-properties fo:border-top="0.0069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79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4333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1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4333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377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2019中國科技大學高中職商管企劃簡報競賽</text:p>
      <text:p text:style-name="P2"><text:s text:c="2"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參與組別</text:p>
          </table:table-cell>
          <table:covered-table-cell/>
          <table:table-cell table:style-name="TableCell15" table:number-columns-spanned="4">
            <text:p text:style-name="P16"><text:span text:style-name="T17">□</text:span><text:span text:style-name="T18">產品</text:span><text:span text:style-name="T19">創意</text:span><text:span text:style-name="T20">企劃</text:span><text:span text:style-name="T21">組</text:span><text:span text:style-name="T22">　　　　　　</text:span><text:span text:style-name="T23">□</text:span><text:span text:style-name="T24">服務創意企劃組　　　　　　</text:span><text:span text:style-name="T25">□</text:span><text:span text:style-name="T26">警察主題</text:span><text:span text:style-name="T27">企劃</text:span><text:span text:style-name="T28">組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伍名稱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企劃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學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科<text:s text:c="4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9">
            <text:p text:style-name="P58"><text:span text:style-name="T59">參</text:span><text:span text:style-name="T60"><text:s/></text:span><text:span text:style-name="T61">賽</text:span><text:span text:style-name="T62"><text:s/></text:span><text:span text:style-name="T63">隊</text:span><text:span text:style-name="T64"><text:s/></text:span><text:span text:style-name="T65">員</text:span><text:span text:style-name="T66">（三到八人）</text:span></text:p>
          </table:table-cell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學號</text:p>
          </table:table-cell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E-mail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</text:p>
            <text:p text:style-name="P81">（組長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  <table:table-cell table:style-name="TableCell100" table:number-columns-spanned="2">
            <text:p text:style-name="P101">　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　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 table:number-columns-spanned="2">
            <text:p text:style-name="P125">　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  <table:table-cell table:style-name="TableCell136" table:number-columns-spanned="2">
            <text:p text:style-name="P137">　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 table:number-columns-spanned="2">
            <text:p text:style-name="P173">　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指導老師</text:p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單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連絡電話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-mail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科主任<text:line-break/>簽　章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te</meta:initial-creator>
    <dc:creator>ypjang</dc:creator>
    <meta:creation-date>2018-11-26T07:45:00Z</meta:creation-date>
    <dc:date>2018-11-26T07:54:00Z</dc:date>
    <meta:template xlink:href="Normal" xlink:type="simple"/>
    <meta:editing-cycles>5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