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2" style:parent-style-name="本文" style:family="paragraph">
      <style:paragraph-properties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3" style:parent-style-name="本文" style:family="paragraph">
      <style:paragraph-properties style:snap-to-layout-grid="false" fo:text-align="center" fo:line-height="0.3194in" fo:margin-right="-0.0388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6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7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8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9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1" style:parent-style-name="本文" style:family="paragraph">
      <style:paragraph-properties fo:text-align="justify" fo:margin-right="-0.0388in" fo:text-indent="0.1965in"/>
      <style:text-properties fo:font-size="12pt" style:font-size-asian="12pt" style:font-size-complex="12pt"/>
    </style:style>
    <style:style style:name="P12" style:parent-style-name="本文" style:family="paragraph">
      <style:paragraph-properties fo:line-height="0.3611in" fo:margin-right="-0.0395in"/>
      <style:text-properties fo:font-weight="bold" style:font-weight-asian="bold" fo:color="#000000" fo:font-size="12pt" style:font-size-asian="12pt"/>
    </style:style>
    <style:style style:name="P13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right="-0.0388in"/>
      <style:text-properties fo:font-weight="bold" style:font-weight-asian="bold" fo:color="#000000" fo:font-size="12pt" style:font-size-asian="12pt" style:font-size-complex="14pt"/>
    </style:style>
    <style:style style:name="P17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right="-0.0388in"/>
      <style:text-properties fo:font-size="12pt" style:font-size-asian="12pt"/>
    </style:style>
    <style:style style:name="P19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20" style:parent-style-name="本文" style:family="paragraph">
      <style:paragraph-properties fo:text-align="justify" fo:line-height="0.3611in" fo:margin-right="-0.0395in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034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28" style:family="table">
      <style:table-properties style:width="7.3631in" fo:margin-left="0in" table:align="center"/>
    </style:style>
    <style:style style:name="TableRow36" style:family="table-row">
      <style:table-row-properties style:min-row-height="0.5097in" style:use-optimal-row-height="false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Row51" style:family="table-row">
      <style:table-row-properties style:min-row-height="1.094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0" style:parent-style-name="本文" style:family="paragraph">
      <style:paragraph-properties fo:text-align="center" fo:margin-right="-0.0388in"/>
    </style:style>
    <style:style style:name="T71" style:parent-style-name="超連結" style:family="text"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right="-0.0388in"/>
      <style:text-properties fo:color="#000000" fo:font-size="12pt" style:font-size-asian="12pt"/>
    </style:style>
    <style:style style:name="P74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center" fo:margin-right="-0.0388in"/>
    </style:style>
    <style:style style:name="T81" style:parent-style-name="預設段落字型" style:family="text">
      <style:text-properties style:font-name="Arial" style:font-name-complex="Arial" fo:color="#333333" fo:font-size="12pt" style:font-size-asian="12pt" style:font-size-complex="9pt" fo:background-color="#FFFFFF"/>
    </style:style>
    <style:style style:name="TableRow82" style:family="table-row">
      <style:table-row-properties style:min-row-height="0.8743in" style:use-optimal-row-height="false"/>
    </style:style>
    <style:style style:name="P8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4" style:parent-style-name="本文" style:family="paragraph">
      <style:paragraph-properties fo:text-align="center" fo:margin-right="-0.0388in"/>
    </style:style>
    <style:style style:name="T95" style:parent-style-name="超連結" style:family="text"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margin-right="-0.0388in"/>
      <style:text-properties fo:color="#000000" fo:font-size="12pt" style:font-size-asian="12pt"/>
    </style:style>
    <style:style style:name="P98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3" style:parent-style-name="本文" style:family="paragraph">
      <style:paragraph-properties fo:text-align="center" fo:margin-right="-0.0388in"/>
    </style:style>
    <style:style style:name="T104" style:parent-style-name="預設段落字型" style:family="text">
      <style:text-properties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07" style:family="table-row">
      <style:table-row-properties style:min-row-height="0.877in" style:use-optimal-row-height="false"/>
    </style:style>
    <style:style style:name="P10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9" style:parent-style-name="本文" style:family="paragraph">
      <style:paragraph-properties fo:text-align="center" fo:margin-right="-0.0388in"/>
    </style:style>
    <style:style style:name="T120" style:parent-style-name="超連結" style:family="text"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margin-right="-0.0388in"/>
      <style:text-properties fo:color="#000000" fo:font-size="12pt" style:font-size-asian="12pt"/>
    </style:style>
    <style:style style:name="P123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30" style:family="table-row">
      <style:table-row-properties style:min-row-height="1.1708in" style:use-optimal-row-height="false"/>
    </style:style>
    <style:style style:name="P13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3" style:parent-style-name="本文" style:family="paragraph">
      <style:paragraph-properties fo:text-align="center" fo:margin-right="-0.0388in"/>
    </style:style>
    <style:style style:name="T144" style:parent-style-name="超連結" style:family="text"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margin-right="-0.0388in"/>
      <style:text-properties fo:color="#000000" fo:font-size="12pt" style:font-size-asian="12pt"/>
    </style:style>
    <style:style style:name="P147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text-indent="0.1666in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0" style:parent-style-name="內文" style:family="paragraph">
      <style:paragraph-properties fo:text-align="justify" fo:line-height="0.25in" fo:text-indent="0.1666in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 fo:text-indent="0.1666i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weight-complex="bold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1" style:parent-style-name="超連結" style:family="text">
      <style:text-properties style:font-name="標楷體" style:font-name-asian="標楷體" style:font-weight-complex="bold" fo:background-color="#FFFFFF"/>
    </style:style>
    <style:style style:name="T192" style:parent-style-name="預設段落字型" style:family="text">
      <style:text-properties style:font-name="標楷體" style:font-name-asian="標楷體" style:font-weight-complex="bold" fo:background-color="#FFFFFF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4pt" style:font-size-asian="14pt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15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2" style:parent-style-name="本文" style:family="paragraph">
      <style:paragraph-properties fo:text-align="justify" fo:margin-left="0.5in" fo:margin-right="-0.0388in" fo:text-indent="-0.3333in">
        <style:tab-stops/>
      </style:paragraph-properties>
    </style:style>
  </office:automatic-styles>
  <office:body>
    <office:text text:use-soft-page-breaks="true">
      <text:p text:style-name="P1">普通型高級中等學校生命教育學科中心跨領域交流(英語文領域)<text:s/>系列一</text:p>
      <text:p text:style-name="P2">生命教育課程價值思辨、靈性修養及人學探索主題(雙語課)<text:s/>研習計畫</text:p>
      <text:p text:style-name="P3"><text:span text:style-name="T4">【實體暨線上】</text:span></text:p>
      <text:p text:style-name="P5">壹、依據</text:p>
      <text:p text:style-name="P6">一、依據中華民國110年8月19日臺教國署高字第1100100856號函辦理。</text:p>
      <text:p text:style-name="P7">二、普通型高級中等學校生命教育學科中心110學年度工作計畫。</text:p>
      <text:p text:style-name="P8">貳、目的</text:p>
      <text:p text:style-name="P9">一、提升不同領域對生命教育課程之理解，以利合作與課程教學實務。</text:p>
      <text:p text:style-name="P10">二、配合國教署推動雙語課程，培力英語文領域教師理解綜合活動領域課綱內涵並共同合作。</text:p>
      <text:p text:style-name="P11">三、培力必修課程授課教師深化主題教學之能力。</text:p>
      <text:p text:style-name="P12">參、辦理單位</text:p>
      <text:p text:style-name="P13">一、指導單位：教育部國民及學前教育署</text:p>
      <text:p text:style-name="P14">二、承辦單位：普通型高級中等學校生命教育學科中心</text:p>
      <text:p text:style-name="P15"><text:s text:c="28"/>國教署生命教育專業發展中心</text:p>
      <text:p text:style-name="P16">肆、參加對象</text:p>
      <text:p text:style-name="P17">一、生命教育必修課程授課教師。</text:p>
      <text:p text:style-name="P18">二、英語文領域學科中心研究教師/種子教師。</text:p>
      <text:p text:style-name="P19">三、對雙語課程有興趣之高中職、國中小教師。</text:p>
      <text:p text:style-name="P20"><text:span text:style-name="T21">伍、</text:span><text:span text:style-name="T22">生命教育必修課程公開授課</text:span><text:span text:style-name="T23">(</text:span><text:span text:style-name="T24">雙語教學</text:span><text:span text:style-name="T25">)</text:span><text:span text:style-name="T26">研習</text:span><text:span text:style-name="T27">【實體暨線上】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</table:table-cell>
            <table:table-cell table:style-name="TableCell39">
              <text:p text:style-name="P40">場次</text:p>
            </table:table-cell>
            <table:table-cell table:style-name="TableCell41">
              <text:p text:style-name="P42">時間</text:p>
            </table:table-cell>
            <table:table-cell table:style-name="TableCell43">
              <text:p text:style-name="P44">地點及會議代碼</text:p>
            </table:table-cell>
            <table:table-cell table:style-name="TableCell45">
              <text:p text:style-name="P46">主題式課程</text:p>
            </table:table-cell>
            <table:table-cell table:style-name="TableCell47">
              <text:p text:style-name="P48">講師</text:p>
            </table:table-cell>
            <table:table-cell table:style-name="TableCell49">
              <text:p text:style-name="P50">課程代碼</text:p>
            </table:table-cell>
          </table:table-row>
        </table:table-header-rows>
        <table:table-row table:style-name="TableRow51">
          <table:table-cell table:style-name="TableCell52" table:number-rows-spanned="4">
            <text:p text:style-name="P53">生命教育必修課程</text:p>
            <text:p text:style-name="P54">公開授課</text:p>
            <text:p text:style-name="P55"><text:span text:style-name="T56">(</text:span><text:span text:style-name="T57">雙語教學</text:span><text:span text:style-name="T58">)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11年03月28日(一)</text:p>
            <text:p text:style-name="P63">14:10-15:00說課</text:p>
            <text:p text:style-name="P64">15:10-16:00觀課</text:p>
            <text:p text:style-name="P65">16:10-17:00議課</text:p>
          </table:table-cell>
          <table:table-cell table:style-name="TableCell66">
            <text:p text:style-name="P67">羅東高中</text:p>
            <text:p text:style-name="P68">輔導處四樓</text:p>
            <text:p text:style-name="P69">生命教育專科教室及</text:p>
            <text:p text:style-name="P70"><text:a xlink:href="https://meet.google.com/zkg-qaip-sqj" office:target-frame-name="_top" xlink:show="replace"><text:span text:style-name="T71">https://meet.google.com/zkg-qaip-sqj</text:span></text:a></text:p>
          </table:table-cell>
          <table:table-cell table:style-name="TableCell72">
            <text:p text:style-name="P73">價值思辨-</text:p>
            <text:p text:style-name="P74">成功的迷思</text:p>
          </table:table-cell>
          <table:table-cell table:style-name="TableCell75">
            <text:p text:style-name="P76">胡敏華老師</text:p>
            <text:p text:style-name="P77">Gabriel</text:p>
            <text:p text:style-name="P78">Abbie</text:p>
          </table:table-cell>
          <table:table-cell table:style-name="TableCell79">
            <text:p text:style-name="P80"><text:span text:style-name="T81">3387718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1年04月18日(一)</text:p>
            <text:p text:style-name="P88">10:10-11:00觀課</text:p>
            <text:p text:style-name="P89">11:10-12:00說議課</text:p>
          </table:table-cell>
          <table:table-cell table:style-name="TableCell90">
            <text:p text:style-name="P91">羅東高中</text:p>
            <text:p text:style-name="P92">輔導處四樓</text:p>
            <text:p text:style-name="P93">生命教育專科教室及</text:p>
            <text:p text:style-name="P94"><text:a xlink:href="https://meet.google.com/dwi-crrf-jec" office:target-frame-name="_top" xlink:show="replace"><text:span text:style-name="T95">https://meet.google.com/dwi-crrf-jec</text:span></text:a></text:p>
          </table:table-cell>
          <table:table-cell table:style-name="TableCell96">
            <text:p text:style-name="P97">靈性修養-</text:p>
            <text:p text:style-name="P98">挫折與覺察</text:p>
          </table:table-cell>
          <table:table-cell table:style-name="TableCell99">
            <text:p text:style-name="P100">胡敏華老師</text:p>
            <text:p text:style-name="P101">Gabriel</text:p>
            <text:p text:style-name="P102">黃靖茹老師</text:p>
            <text:p text:style-name="P103"><text:span text:style-name="T104">皇甫欣筠老師</text:span></text:p>
          </table:table-cell>
          <table:table-cell table:style-name="TableCell105">
            <text:p text:style-name="P106">3387719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>111年04月18日(一)</text:p>
            <text:p text:style-name="P113">15:10-16:00觀課</text:p>
            <text:p text:style-name="P114">16:10-17:00說議課</text:p>
          </table:table-cell>
          <table:table-cell table:style-name="TableCell115">
            <text:p text:style-name="P116">羅東高中</text:p>
            <text:p text:style-name="P117">輔導處四樓</text:p>
            <text:p text:style-name="P118">生命教育專科教室及</text:p>
            <text:p text:style-name="P119"><text:a xlink:href="https://meet.google.com/dun-nekh-xti" office:target-frame-name="_top" xlink:show="replace"><text:span text:style-name="T120">https://meet.google.com/dun-nekh-xti</text:span></text:a></text:p>
          </table:table-cell>
          <table:table-cell table:style-name="TableCell121">
            <text:p text:style-name="P122">靈性修養-</text:p>
            <text:p text:style-name="P123">挫折與覺察</text:p>
          </table:table-cell>
          <table:table-cell table:style-name="TableCell124">
            <text:p text:style-name="P125">胡敏華老師</text:p>
            <text:p text:style-name="P126">Gabriel</text:p>
            <text:p text:style-name="P127">李思漪老師</text:p>
          </table:table-cell>
          <table:table-cell table:style-name="TableCell128">
            <text:p text:style-name="P129">3387724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>111年06月13日(一)</text:p>
            <text:p text:style-name="P136">09:00-09:50說課</text:p>
            <text:p text:style-name="P137">10:10-11:00觀課</text:p>
            <text:p text:style-name="P138">11:10-12:00議課</text:p>
          </table:table-cell>
          <table:table-cell table:style-name="TableCell139">
            <text:p text:style-name="P140">羅東高中</text:p>
            <text:p text:style-name="P141">輔導處四樓</text:p>
            <text:p text:style-name="P142">生命教育專科教室及</text:p>
            <text:p text:style-name="P143"><text:a xlink:href="https://meet.google.com/eqe-xctr-hej" office:target-frame-name="_top" xlink:show="replace"><text:span text:style-name="T144">https://meet.google.com/eqe-xctr-hej</text:span></text:a></text:p>
          </table:table-cell>
          <table:table-cell table:style-name="TableCell145">
            <text:p text:style-name="P146">人學探索-</text:p>
            <text:p text:style-name="P147">你我關係</text:p>
          </table:table-cell>
          <table:table-cell table:style-name="TableCell148">
            <text:p text:style-name="P149">胡敏華老師</text:p>
            <text:p text:style-name="P150">Gabriel</text:p>
            <text:p text:style-name="P151">Abbie</text:p>
          </table:table-cell>
          <table:table-cell table:style-name="TableCell152">
            <text:p text:style-name="P153">3387727</text:p>
          </table:table-cell>
        </table:table-row>
      </table:table>
      <text:soft-page-break/>
      <text:p text:style-name="P154">陸、報名方式<text:s/></text:p>
      <text:p text:style-name="P155"><text:span text:style-name="T156">一、</text:span><text:span text:style-name="T157">參與教師</text:span><text:span text:style-name="T158">請</text:span><text:span text:style-name="T159">上全國教師在職進修網報名，務必填寫實體或線上。</text:span></text:p>
      <text:p text:style-name="P160"><text:span text:style-name="T161">二、參與實體之</text:span><text:span text:style-name="T162">教師</text:span><text:span text:style-name="T163">當日於課程前</text:span><text:span text:style-name="T164">20</text:span><text:span text:style-name="T165">分鐘開始進行報到</text:span><text:span text:style-name="T166">。</text:span></text:p>
      <text:p text:style-name="P167"><text:span text:style-name="T168">二、</text:span><text:span text:style-name="T169">參與線上之教師</text:span><text:span text:style-name="T170">當日於課程前</text:span><text:span text:style-name="T171">20</text:span><text:span text:style-name="T172">分鐘直接點選</text:span><text:span text:style-name="T173">google meet</text:span><text:span text:style-name="T174">連結代碼入場</text:span><text:span text:style-name="T175">，每場限名額</text:span><text:span text:style-name="T176">250</text:span><text:span text:style-name="T177">人次</text:span><text:span text:style-name="T178">，依先後順序入場，額滿為止。</text:span></text:p>
      <text:p text:style-name="P179"><text:span text:style-name="T180">　三、如有疑義，請洽</text:span><text:span text:style-name="T181">普通型高級中等學校生命教育學科中心助理張倩斐小姐</text:span></text:p>
      <text:p text:style-name="P182"><text:span text:style-name="T183"><text:s text:c="4"/></text:span><text:span text:style-name="T184">電話：</text:span><text:span text:style-name="T185">（</text:span><text:span text:style-name="T186">03</text:span><text:span text:style-name="T187">）</text:span><text:span text:style-name="T188">954-0381</text:span><text:span text:style-name="T189">，</text:span><text:span text:style-name="T190">信箱：</text:span><text:a xlink:href="mailto:lifeedultsh@gmail.com" office:target-frame-name="_top" xlink:show="replace"><text:span text:style-name="T191">lifeedultsh@gmail.com</text:span></text:a><text:span text:style-name="T192">。</text:span></text:p>
      <text:p text:style-name="P193"><text:span text:style-name="T194">柒、注意事項</text:span></text:p>
      <text:p text:style-name="P195"><text:span text:style-name="T196">一、</text:span><text:span text:style-name="T197">請　貴校惠予參加人員公</text:span><text:span text:style-name="T198">(</text:span><text:span text:style-name="T199">差</text:span><text:span text:style-name="T200">)</text:span><text:span text:style-name="T201">假。</text:span></text:p>
      <text:p text:style-name="P202"><text:span text:style-name="T203">二</text:span><text:span text:style-name="T204">、參與線上研習</text:span><text:span text:style-name="T205">，</text:span><text:span text:style-name="T206">並於研習</text:span><text:span text:style-name="T207">結束前</text:span><text:span text:style-name="T208">15</text:span><text:span text:style-name="T209">分鐘於留言板上</text:span><text:span text:style-name="T210">之</text:span><text:span text:style-name="T211">貼線上</text:span><text:span text:style-name="T212">回饋單進行回饋，本中心</text:span><text:span text:style-name="T213">依回覆之回饋單核對及核發時數</text:span><text:span text:style-name="T214">，若無填寫，恕不核發，敬請見諒。</text:span></text:p>
      <text:p text:style-name="P215"><text:span text:style-name="T216">三、參加研習者，</text:span><text:span text:style-name="T217">每場次</text:span><text:span text:style-name="T218">核發</text:span><text:span text:style-name="T219">2</text:span><text:span text:style-name="T220">小時研習時數，當天請務必完成簽到及簽退程序。</text:span></text:p>
      <text:p text:style-name="P221">四、以實體研習規劃，進入學校請配合量體溫、實名制並攜帶小黃卡等相關規範。若疫情升溫或指揮中心發出相關規範，本中心有權更改研習方式，並以全教網mail、粉絲專頁「教育部生命教育學科中心」上通知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2</meta:initial-creator>
    <dc:creator>user</dc:creator>
    <meta:creation-date>2022-03-15T05:49:00Z</meta:creation-date>
    <dc:date>2022-03-15T05:49:00Z</dc:date>
    <meta:print-date>2022-01-12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