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08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" style:parent-style-name="內文" style:family="paragraph">
      <style:paragraph-properties fo:text-align="justify" fo:margin-left="0.9055in" fo:text-indent="0.11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" style:parent-style-name="內文" style:family="paragraph">
      <style:paragraph-properties fo:text-align="justify" fo:margin-left="0.9055in" fo:text-indent="0.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" style:parent-style-name="內文" style:family="paragraph">
      <style:paragraph-properties fo:text-align="justify" fo:margin-left="0.9055in" fo:text-indent="0.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" style:parent-style-name="內文" style:family="paragraph">
      <style:paragraph-properties fo:text-align="justify" fo:margin-left="0.9055in" fo:text-indent="0.1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" style:parent-style-name="內文" style:family="paragraph">
      <style:paragraph-properties fo:margin-left="0.9055in" fo:text-indent="0.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" style:parent-style-name="內文" style:family="paragraph">
      <style:paragraph-properties>
        <style:tab-stops>
          <style:tab-stop style:type="left" style:position="0.822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3" style:parent-style-name="內文" style:family="paragraph">
      <style:paragraph-properties fo:text-align="justify" fo:margin-left="0.9055in" fo:text-indent="0.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5" style:parent-style-name="內文" style:family="paragraph">
      <style:paragraph-properties fo:text-align="justify" fo:margin-left="0.9055in" fo:text-indent="0.119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內文" style:family="paragraph">
      <style:paragraph-properties fo:margin-left="0.9055in" fo:text-indent="0.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4" style:parent-style-name="內文" style:family="paragraph">
      <style:paragraph-properties fo:text-align="justify" fo:margin-left="0.9055in" fo:text-indent="0.1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6" style:parent-style-name="內文" style:family="paragraph">
      <style:paragraph-properties fo:text-align="justify" fo:margin-left="0.9055in" fo:text-indent="0.1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8" style:parent-style-name="內文" style:family="paragraph">
      <style:paragraph-properties fo:text-align="justify" fo:margin-left="0.9055in" fo:text-indent="0.1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0" style:parent-style-name="內文" style:family="paragraph">
      <style:paragraph-properties fo:text-align="justify" fo:margin-left="0.9055in" fo:text-indent="0.1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2" style:parent-style-name="內文" style:family="paragraph">
      <style:paragraph-properties fo:text-align="justify" fo:margin-left="0.9055in" fo:text-indent="0.11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4" style:parent-style-name="內文" style:family="paragraph">
      <style:paragraph-properties fo:text-align="justify" fo:margin-left="0.9055in" fo:text-indent="0.11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6" style:parent-style-name="內文" style:family="paragraph">
      <style:paragraph-properties fo:text-align="justify" fo:margin-left="0.9055in" fo:text-indent="0.11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9" style:parent-style-name="內文" style:family="paragraph">
      <style:paragraph-properties fo:margin-left="0.9055in" fo:text-indent="0.11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1" style:parent-style-name="內文" style:family="paragraph">
      <style:paragraph-properties fo:margin-left="0.9055in" fo:text-indent="0.1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4" style:parent-style-name="內文" style:family="paragraph">
      <style:paragraph-properties>
        <style:tab-stops>
          <style:tab-stop style:type="left" style:position="1.0104in"/>
          <style:tab-stop style:type="left" style:position="1.041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9" style:parent-style-name="內文" style:family="paragraph">
      <style:paragraph-properties>
        <style:tab-stops>
          <style:tab-stop style:type="left" style:position="1.0104in"/>
          <style:tab-stop style:type="left" style:position="1.041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2" style:parent-style-name="內文" style:family="paragraph">
      <style:paragraph-properties fo:text-align="justify" fo:margin-left="0.9215in" fo:text-indent="0.1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4" style:parent-style-name="內文" style:family="paragraph">
      <style:paragraph-properties fo:text-align="justify" fo:margin-left="0.9215in" fo:text-indent="0.1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1" style:parent-style-name="內文" style:family="paragraph">
      <style:paragraph-properties fo:text-align="justify" fo:margin-left="0.9215in" fo:text-indent="0.1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3" style:parent-style-name="內文" style:family="paragraph">
      <style:paragraph-properties fo:text-align="justify" fo:margin-left="0.9215in" fo:text-indent="0.1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6" style:parent-style-name="內文" style:family="paragraph">
      <style:paragraph-properties fo:text-align="justify" fo:margin-left="0.9215in" fo:text-indent="0.1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2" style:parent-style-name="內文" style:family="paragraph">
      <style:paragraph-properties fo:text-align="justify" fo:margin-left="0.9215in" fo:text-indent="0.11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4" style:parent-style-name="內文" style:family="paragraph">
      <style:paragraph-properties fo:text-align="justify" fo:margin-left="0.9215in" fo:text-indent="0.11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7" style:parent-style-name="內文" style:family="paragraph">
      <style:paragraph-properties fo:margin-left="0.9215in" fo:text-indent="0.1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3" style:parent-style-name="內文" style:family="paragraph">
      <style:paragraph-properties fo:margin-left="0.9215in" fo:text-indent="0.1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7" style:parent-style-name="內文" style:family="paragraph">
      <style:paragraph-properties fo:margin-left="0.9215in" fo:text-indent="0.1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1" style:parent-style-name="內文" style:family="paragraph">
      <style:paragraph-properties>
        <style:tab-stops>
          <style:tab-stop style:type="left" style:position="1.072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5" style:parent-style-name="內文" style:family="paragraph">
      <style:paragraph-properties>
        <style:tab-stops>
          <style:tab-stop style:type="left" style:position="1.072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8" style:parent-style-name="內文" style:family="paragraph">
      <style:paragraph-properties>
        <style:tab-stops>
          <style:tab-stop style:type="left" style:position="1.0729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5" style:parent-style-name="內文" style:family="paragraph">
      <style:paragraph-properties fo:margin-bottom="0.0972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2">教育部獎助藝術與美感教育工作實施辦法修正條文</text:span><text:span text:style-name="T3"><text:s/></text:span></text:p>
      <text:p text:style-name="內文"><text:span text:style-name="T4">第一條</text:span><text:span text:style-name="T5"><text:s text:c="4"/></text:span><text:span text:style-name="T6">本辦法依藝術教育法</text:span><text:span text:style-name="T7"><text:s/>(</text:span><text:span text:style-name="T8">以下簡稱本法</text:span><text:span text:style-name="T9">)<text:s/></text:span><text:span text:style-name="T10">第五條第一項規定訂</text:span><text:span text:style-name="T11"><text:s text:c="2"/></text:span></text:p>
      <text:p text:style-name="內文"><text:span text:style-name="T12"><text:s text:c="6"/></text:span><text:span text:style-name="T13">定之。</text:span></text:p>
      <text:p text:style-name="內文"><text:span text:style-name="T14">第二條</text:span><text:span text:style-name="T15"><text:s text:c="4"/></text:span><text:span text:style-name="T16">本法第五條第一項所稱從事藝術與美感教育工作，其類別如</text:span></text:p>
      <text:p text:style-name="內文"><text:span text:style-name="T17"><text:s text:c="6"/></text:span><text:span text:style-name="T18">下：</text:span></text:p>
      <text:p text:style-name="P19"><text:span text:style-name="T20">一、表演藝術教育。</text:span></text:p>
      <text:p text:style-name="P21"><text:span text:style-name="T22">二、視覺藝術教育。</text:span></text:p>
      <text:p text:style-name="P23"><text:span text:style-name="T24">三、音像藝術教育。</text:span></text:p>
      <text:p text:style-name="P25"><text:span text:style-name="T26">四、藝術行政教育。</text:span></text:p>
      <text:p text:style-name="P27"><text:span text:style-name="T28">五、其他有關之藝術與美感教育。</text:span></text:p>
      <text:p text:style-name="P29"><text:span text:style-name="T30">第三條</text:span><text:span text:style-name="T31"><text:s text:c="4"/></text:span><text:span text:style-name="T32">本辦法獎助對象包括機構、團體及個人三類：</text:span></text:p>
      <text:p text:style-name="P33"><text:span text:style-name="T34">一、機構：學校、社會教育機構及其他有關文教機構。</text:span></text:p>
      <text:p text:style-name="P35"><text:span text:style-name="T36">二、團體：依法令立案之團體或向法院登記之法人。</text:span></text:p>
      <text:p text:style-name="P37"><text:span text:style-name="T38">三、個人：實際從事藝術與美感教育工作之個人。</text:span></text:p>
      <text:p text:style-name="內文"><text:span text:style-name="T39">第四條</text:span><text:span text:style-name="T40"><text:s text:c="4"/></text:span><text:span text:style-name="T41">從事藝術與美感教育工作，有下列情形之一，並具有成效者，</text:span></text:p>
      <text:p text:style-name="內文"><text:span text:style-name="T42"><text:s text:c="6"/></text:span><text:span text:style-name="T43">得給予獎勵：</text:span></text:p>
      <text:soft-page-break/>
      <text:p text:style-name="P44"><text:span text:style-name="T45">一、培養藝術與美感專業人才。</text:span></text:p>
      <text:p text:style-name="P46"><text:span text:style-name="T47">二、推展藝術與美感教育活動。</text:span></text:p>
      <text:p text:style-name="P48"><text:span text:style-name="T49">三、捐資辦理藝術與美感教育達一定基準。</text:span></text:p>
      <text:p text:style-name="P50"><text:span text:style-name="T51">四、從事重要民族藝術與美感教育工作。</text:span></text:p>
      <text:p text:style-name="P52"><text:span text:style-name="T53">五、從事各項藝術與美感研究及創作。</text:span></text:p>
      <text:p text:style-name="P54"><text:span text:style-name="T55">六、在偏遠地區從事藝術與美感教育活動，對當地藝術與美</text:span></text:p>
      <text:p text:style-name="P56"><text:span text:style-name="T57"><text:s text:c="4"/></text:span><text:span text:style-name="T58">感教育有重大貢獻。</text:span></text:p>
      <text:p text:style-name="P59"><text:span text:style-name="T60">七、從事與藝術與美感教育有關之調查、研究、保存，或弘</text:span></text:p>
      <text:p text:style-name="P61"><text:span text:style-name="T62"><text:s text:c="4"/></text:span><text:span text:style-name="T63">揚藝術與美感教育。</text:span></text:p>
      <text:p text:style-name="P64"><text:span text:style-name="T65">第五條</text:span><text:span text:style-name="T66"><text:s text:c="4"/></text:span><text:span text:style-name="T67">符合前條規定者，得依下列規定予以推薦或申請獎勵；其推</text:span><text:span text:style-name="T68"><text:s text:c="7"/></text:span></text:p>
      <text:p text:style-name="P69"><text:span text:style-name="T70"><text:s text:c="6"/></text:span><text:span text:style-name="T71">薦或申請，應列舉具體事實及檢附相關證明文件：</text:span></text:p>
      <text:p text:style-name="P72"><text:span text:style-name="T73">一、全國性之機構及團體，由中央目的事業主管機關向教育</text:span></text:p>
      <text:p text:style-name="P74"><text:span text:style-name="T75"><text:s text:c="4"/></text:span><text:span text:style-name="T76">部</text:span><text:span text:style-name="T77">(</text:span><text:span text:style-name="T78">以下簡稱本部</text:span><text:span text:style-name="T79">)</text:span><text:span text:style-name="T80">推薦。</text:span></text:p>
      <text:p text:style-name="P81"><text:span text:style-name="T82">二、非全國性之機構及團體，由地方主管教育行政機關向本</text:span></text:p>
      <text:soft-page-break/>
      <text:p text:style-name="P83"><text:span text:style-name="T84"><text:s text:c="4"/></text:span><text:span text:style-name="T85">部推薦。</text:span></text:p>
      <text:p text:style-name="P86"><text:span text:style-name="T87">三、公私立大專院校及本部所屬機關</text:span><text:span text:style-name="T88"><text:s/>(</text:span><text:span text:style-name="T89">構</text:span><text:span text:style-name="T90">)<text:s/></text:span><text:span text:style-name="T91">，逕向本部申請。</text:span></text:p>
      <text:p text:style-name="P92"><text:span text:style-name="T93">四、高級中等學校及國民中小學，由地方主管教育行政機關</text:span></text:p>
      <text:p text:style-name="P94"><text:span text:style-name="T95"><text:s text:c="4"/></text:span><text:span text:style-name="T96">向本部推薦。</text:span></text:p>
      <text:p text:style-name="P97"><text:span text:style-name="T98">五、個人，得由其服務機關</text:span><text:span text:style-name="T99"><text:s/>(</text:span><text:span text:style-name="T100">構</text:span><text:span text:style-name="T101">)<text:s/></text:span><text:span text:style-name="T102">、團體向本部推薦，或經</text:span></text:p>
      <text:p text:style-name="P103"><text:span text:style-name="T104"><text:s text:c="4"/></text:span><text:span text:style-name="T105">相關領域之專家學者二人</text:span><text:span text:style-name="T106">以上連署，由地方主管教育行</text:span></text:p>
      <text:p text:style-name="P107"><text:span text:style-name="T108"><text:s text:c="4"/></text:span><text:span text:style-name="T109">政機關向本部推薦。</text:span><text:span text:style-name="T110"><text:s text:c="2"/></text:span></text:p>
      <text:p text:style-name="P111"><text:span text:style-name="T112">第六條</text:span><text:span text:style-name="T113"><text:s text:c="4"/></text:span><text:span text:style-name="T114">為審議前條之獎勵與第八條之補助，本部應聘請學者、專家、</text:span></text:p>
      <text:p text:style-name="P115"><text:span text:style-name="T116"><text:s text:c="6"/></text:span><text:span text:style-name="T117">有關機關代表及社會公正人士組成審議會開會審議之；必要時，</text:span></text:p>
      <text:p text:style-name="P118"><text:span text:style-name="T119"><text:s text:c="6"/></text:span><text:span text:style-name="T120">得實地查證。</text:span></text:p>
      <text:p text:style-name="內文"><text:span text:style-name="T121"><text:s text:c="10"/></text:span><text:span text:style-name="T122">前項審議會委員均為無給職。</text:span></text:p>
      <text:p text:style-name="內文"><text:span text:style-name="T123">第七條</text:span><text:span text:style-name="T124"><text:s text:c="4"/></text:span><text:span text:style-name="T125">經依前條第一項規定審議通過者，由本部公開表揚，並頒發</text:span></text:p>
      <text:soft-page-break/>
      <text:p text:style-name="內文"><text:span text:style-name="T126"><text:s text:c="6"/></text:span><text:span text:style-name="T127">獎狀或獎牌獎勵之。</text:span></text:p>
      <text:p text:style-name="內文"><text:span text:style-name="T128">第八條</text:span><text:span text:style-name="T129"><text:s text:c="4"/></text:span><text:span text:style-name="T130">依前條獎勵之機構、團體及個人，辦理示範展演、研討、講</text:span></text:p>
      <text:p text:style-name="內文"><text:span text:style-name="T131"><text:s text:c="6"/></text:span><text:span text:style-name="T132">座、推廣及研習等藝術與美感教育活動，得擬訂實施計畫及經費</text:span></text:p>
      <text:p text:style-name="內文"><text:span text:style-name="T133"><text:s text:c="6"/></text:span><text:span text:style-name="T134">概算表，於每年一月或七月向本部申請補助。</text:span></text:p>
      <text:p text:style-name="P135"><text:span text:style-name="T136">第九條</text:span><text:span text:style-name="T137"><text:s text:c="4"/></text:span><text:span text:style-name="T138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07-04T12:02:00Z</meta:creation-date>
    <dc:date>2016-07-04T12:02:00Z</dc:date>
    <meta:template xlink:href="Normal" xlink:type="simple"/>
    <meta:editing-cycles>2</meta:editing-cycles>
    <meta:editing-duration>PT0S</meta:editing-duration>
    <meta:document-statistic meta:page-count="4" meta:paragraph-count="2" meta:word-count="156" meta:character-count="1049" meta:row-count="7" meta:non-whitespace-character-count="895"/>
  </office:meta>
</office:document-meta>
</file>