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11in" text:min-label-width="0.5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22pt" style:font-size-asian="22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P8" style:parent-style-name="內文" style:family="paragraph">
      <style:paragraph-properties style:text-autospace="none" fo:text-align="center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P9" style:parent-style-name="內文" style:family="paragraph">
      <style:paragraph-properties style:text-autospace="none" fo:text-align="center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P10" style:parent-style-name="ListParagraph1" style:list-style-name="LFO1" style:family="paragraph">
      <style:paragraph-properties style:text-autospace="none" fo:line-height="115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 fo:line-height="115%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list-style-name="LFO2" style:family="paragraph">
      <style:paragraph-properties style:text-autospace="none" fo:line-height="115%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0" style:parent-style-name="內文" style:list-style-name="LFO2" style:family="paragraph">
      <style:paragraph-properties style:text-autospace="none" fo:line-height="115%"/>
      <style:text-properties style:font-name-asian="標楷體" style:font-weight-complex="bold" fo:color="#000000" style:letter-kerning="false" fo:font-size="14pt" style:font-size-asian="14pt" style:font-size-complex="14pt"/>
    </style:style>
    <style:style style:name="P21" style:parent-style-name="內文" style:list-style-name="LFO2" style:family="paragraph">
      <style:paragraph-properties style:text-autospace="none" fo:line-height="115%"/>
      <style:text-properties style:font-name-asian="標楷體" style:font-weight-complex="bold" fo:color="#000000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style:text-autospace="non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text-autospace="none" fo:line-height="115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內文" style:list-style-name="LFO3" style:family="paragraph">
      <style:paragraph-properties style:text-autospace="non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" style:parent-style-name="內文" style:list-style-name="LFO3" style:family="paragraph">
      <style:paragraph-properties style:text-autospace="none" fo:line-height="115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8" style:parent-style-name="內文" style:list-style-name="LFO3" style:family="paragraph">
      <style:paragraph-properties style:text-autospace="none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30" style:family="table-column">
      <style:table-column-properties style:column-width="1.2611in"/>
    </style:style>
    <style:style style:name="TableColumn31" style:family="table-column">
      <style:table-column-properties style:column-width="2.4826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2.1416in"/>
    </style:style>
    <style:style style:name="Table29" style:family="table">
      <style:table-properties style:width="6.575in" fo:margin-left="0in" table:align="center"/>
    </style:style>
    <style:style style:name="TableRow34" style:family="table-row">
      <style:table-row-properties style:min-row-height="0.1472in"/>
    </style:style>
    <style:style style:name="TableCell35" style:family="table-cell">
      <style:table-cell-properties fo:border-top="0.0833in groove #000000" fo:border-left="0.0833in groove #000000" fo:border-bottom="0.0208in solid #C9C9C9" fo:border-right="0.0833in groove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-top="0.0069in solid #C9C9C9" fo:border-left="0.0833in groove #000000" fo:border-bottom="0.0069in solid #C9C9C9" fo:border-right="0.0069in solid #C9C9C9" fo:background-color="#EDEDED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>
        <style:tab-stops>
          <style:tab-stop style:type="left" style:position="0.5729in"/>
          <style:tab-stop style:type="center" style:position="1.051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C9C9C9" fo:background-color="#EDEDED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C9C9C9" fo:background-color="#EDEDED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44" style:family="table-cell">
      <style:table-cell-properties fo:border-top="0.0069in solid #C9C9C9" fo:border-left="0.0069in solid #C9C9C9" fo:border-bottom="0.0069in solid #C9C9C9" fo:border-right="0.0833in groove #000000" fo:background-color="#EDEDED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3583in"/>
    </style:style>
    <style:style style:name="TableCell47" style:family="table-cell">
      <style:table-cell-properties fo:border-top="0.0069in solid #C9C9C9" fo:border-left="0.0833in groove #000000" fo:border-bottom="0.0069in solid #C9C9C9" fo:border-right="0.0069in solid #C9C9C9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C9C9C9" fo:background-color="#FFFFFF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069in solid #C9C9C9" fo:border-left="0.0069in solid #C9C9C9" fo:border-bottom="0.0833in groove #000000" fo:border-right="0.0069in solid #C9C9C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C9C9C9" fo:border-left="0.0069in solid #C9C9C9" fo:border-bottom="0.0069in solid #C9C9C9" fo:border-right="0.0833in groove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-top="0.0069in solid #C9C9C9" fo:border-left="0.0833in groove #000000" fo:border-bottom="0.0069in solid #C9C9C9" fo:border-right="0.0069in solid #C9C9C9" fo:background-color="#EDEDED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C9C9C9" fo:background-color="#EDEDED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069in solid #C9C9C9" fo:border-left="0.0069in solid #C9C9C9" fo:border-bottom="0.0069in solid #C9C9C9" fo:border-right="0.0833in groove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71" style:family="table-row">
      <style:table-row-properties style:min-row-height="0.3583in"/>
    </style:style>
    <style:style style:name="TableCell72" style:family="table-cell">
      <style:table-cell-properties fo:border-top="0.0069in solid #C9C9C9" fo:border-left="0.0833in groove #000000" fo:border-bottom="0.0069in solid #C9C9C9" fo:border-right="0.0069in solid #C9C9C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C9C9C9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-top="0.0069in solid #C9C9C9" fo:border-left="0.0069in solid #C9C9C9" fo:border-bottom="0.0069in solid #C9C9C9" fo:border-right="0.0833in groove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84" style:family="table-row">
      <style:table-row-properties style:min-row-height="0.3583in"/>
    </style:style>
    <style:style style:name="TableCell85" style:family="table-cell">
      <style:table-cell-properties fo:border-top="0.0069in dashed #000000" fo:border-left="0.0833in groove #000000" fo:border-bottom="0.0069in solid #C9C9C9" fo:border-right="0.0069in solid #C9C9C9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0.0069in dashed #000000" fo:border-left="0.0069in solid #C9C9C9" fo:border-bottom="0.0069in solid #C9C9C9" fo:border-right="0.0069in solid #C9C9C9" fo:background-color="#EDEDED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-top="0.0069in dashed #000000" fo:border-left="0.0069in solid #C9C9C9" fo:border-bottom="0.0069in solid #C9C9C9" fo:border-right="0.0833in groove #000000" fo:background-color="#EDEDED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101" style:family="table-row">
      <style:table-row-properties style:min-row-height="0.3583in"/>
    </style:style>
    <style:style style:name="TableCell102" style:family="table-cell">
      <style:table-cell-properties fo:border-top="0.0069in solid #C9C9C9" fo:border-left="0.0833in groove #000000" fo:border-bottom="0.0833in groove #000000" fo:border-right="0.0069in solid #C9C9C9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-top="0.0069in solid #C9C9C9" fo:border-left="0.0069in solid #C9C9C9" fo:border-bottom="0.0833in groove #000000" fo:border-right="0.0069in solid #C9C9C9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-top="0.0069in solid #C9C9C9" fo:border-left="0.0069in solid #C9C9C9" fo:border-bottom="0.0833in groove #000000" fo:border-right="0.0833in groove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text-autospace="none" fo:line-height="115%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12" style:parent-style-name="內文" style:list-style-name="LFO1" style:family="paragraph">
      <style:paragraph-properties fo:break-before="page" style:text-autospace="none" fo:line-height="115%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line-height="115%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fo:line-height="115%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0" style:parent-style-name="內文" style:list-style-name="LFO4" style:family="paragraph">
      <style:paragraph-properties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內文" style:list-style-name="LFO4" style:family="paragraph">
      <style:paragraph-properties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108</text:span><text:span text:style-name="T7">學年度教育部前導學校輔導工作計畫</text:span></text:p>
      <text:p text:style-name="P8">「課程素養評量規準─以小論文跨域專題為例講座輔導」實施計畫</text:p>
      <text:p text:style-name="P9"/>
      <text:list text:style-name="LFO1" text:continue-numbering="true">
        <text:list-item>
          <text:p text:style-name="P10"><text:span text:style-name="T11">依據：</text:span><text:span text:style-name="T12">本校</text:span><text:span text:style-name="T13">108</text:span><text:span text:style-name="T14">學年度教育部前導學校計畫辦理。</text:span></text:p>
        </text:list-item>
        <text:list-item>
          <text:p text:style-name="P15"><text:span text:style-name="T16">目的</text:span><text:span text:style-name="T17">：</text:span></text:p>
        </text:list-item>
      </text:list>
      <text:list text:style-name="LFO2" text:continue-numbering="true">
        <text:list-item>
          <text:p text:style-name="P18"><text:span text:style-name="T19">協助學校進行課程之目標訂定、評量、評鑑之實務。</text:span></text:p>
        </text:list-item>
        <text:list-item>
          <text:p text:style-name="P20">藉由校際之交流檢視以增進課程、教學與評鑑之品質。</text:p>
        </text:list-item>
        <text:list-item>
          <text:p text:style-name="P21">促進教師團隊自發、互動、共好。</text:p>
        </text:list-item>
      </text:list>
      <text:list text:style-name="LFO1" text:continue-numbering="true">
        <text:list-item>
          <text:p text:style-name="P22">辦理單位：</text:p>
        </text:list-item>
      </text:list>
      <text:p text:style-name="P23">主辦單位：國立中央大學、桃園市立陽明高中</text:p>
      <text:p text:style-name="P24">協辦單位：桃園市立內壢高中</text:p>
      <text:list text:style-name="LFO1" text:continue-numbering="true">
        <text:list-item>
          <text:p text:style-name="P25">研習時間、地點及時間流程：</text:p>
        </text:list-item>
      </text:list>
      <text:list text:style-name="LFO3" text:continue-numbering="true">
        <text:list-item>
          <text:p text:style-name="P26">時間:109年3月30日(星期一) 08:50-12:30</text:p>
        </text:list-item>
        <text:list-item>
          <text:p text:style-name="P27">地點:<text:s/>國立中央大學(桃園市中壢區中大路300號)</text:p>
        </text:list-item>
        <text:list-item>
          <text:p text:style-name="P28">實施流程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時間：109年3月30日（星期一）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講座主題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主持人/主講人</text:p>
          </table:table-cell>
        </table:table-row>
        <table:table-row table:style-name="TableRow46">
          <table:table-cell table:style-name="TableCell47">
            <text:p text:style-name="P48">08:50-09:00</text:p>
          </table:table-cell>
          <table:table-cell table:style-name="TableCell49">
            <text:p text:style-name="P50">報到/簽到</text:p>
          </table:table-cell>
          <table:table-cell table:style-name="TableCell51" table:number-rows-spanned="5">
            <text:p text:style-name="P52">國立中央大學綜教館二樓(214教室)</text:p>
          </table:table-cell>
          <table:table-cell table:style-name="TableCell53">
            <text:p text:style-name="P54">陽明高中行政團隊</text:p>
            <text:p text:style-name="P55">內壢高中行政團隊</text:p>
          </table:table-cell>
        </table:table-row>
        <table:table-row table:style-name="TableRow56">
          <table:table-cell table:style-name="TableCell57">
            <text:p text:style-name="P58">09:00-10:30</text:p>
          </table:table-cell>
          <table:table-cell table:style-name="TableCell59">
            <text:p text:style-name="P60"><text:span text:style-name="T61">素養評量的</text:span><text:span text:style-name="T62">「</text:span><text:span text:style-name="T63">向度</text:span><text:span text:style-name="T64">」</text:span></text:p>
          </table:table-cell>
          <table:covered-table-cell>
            <text:p text:style-name="P65"/>
          </table:covered-table-cell>
          <table:table-cell table:style-name="TableCell66">
            <text:p text:style-name="P67"><text:span text:style-name="T68">中央大學</text:span><text:span text:style-name="T69"><text:s/></text:span><text:span text:style-name="T70">詹明峰教授</text:span></text:p>
          </table:table-cell>
        </table:table-row>
        <table:table-row table:style-name="TableRow71">
          <table:table-cell table:style-name="TableCell72">
            <text:p text:style-name="P73">10:40-12:10</text:p>
          </table:table-cell>
          <table:table-cell table:style-name="TableCell74">
            <text:p text:style-name="P75"><text:span text:style-name="T76">素養評量的</text:span><text:span text:style-name="T77">「尺規」</text:span>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中央大學</text:span><text:span text:style-name="T82"><text:s/></text:span><text:span text:style-name="T83">吳穎沺教授</text:span></text:p>
          </table:table-cell>
        </table:table-row>
        <table:table-row table:style-name="TableRow84">
          <table:table-cell table:style-name="TableCell85">
            <text:p text:style-name="P86">12:10-12:30</text:p>
          </table:table-cell>
          <table:table-cell table:style-name="TableCell87">
            <text:p text:style-name="P88">綜合座談：</text:p>
            <text:p text:style-name="P89"><text:span text:style-name="T90">素養評量的</text:span><text:span text:style-name="T91">「</text:span><text:span text:style-name="T92">文字描述</text:span><text:span text:style-name="T93">」</text:span></text:p>
          </table:table-cell>
          <table:covered-table-cell>
            <text:p text:style-name="P94"/>
          </table:covered-table-cell>
          <table:table-cell table:style-name="TableCell95">
            <text:p text:style-name="P96">中央大學<text:s/>詹明峰教授</text:p>
            <text:p text:style-name="P97">中央大學<text:s/>吳穎沺教授</text:p>
            <text:p text:style-name="P98">*委員：</text:p>
            <text:p text:style-name="P99">桃園市政府教育局</text:p>
            <text:p text:style-name="P100">李麗花課程督學</text:p>
          </table:table-cell>
        </table:table-row>
        <table:table-row table:style-name="TableRow101">
          <table:table-cell table:style-name="TableCell102">
            <text:p text:style-name="P103">12:30</text:p>
          </table:table-cell>
          <table:table-cell table:style-name="TableCell104">
            <text:p text:style-name="P105"><text:span text:style-name="T106">賦歸</text:span></text:p>
          </table:table-cell>
          <table:covered-table-cell>
            <text:p text:style-name="P107"/>
          </table:covered-table-cell>
          <table:table-cell table:style-name="TableCell108">
            <text:p text:style-name="P109">陽明高中行政團隊</text:p>
            <text:p text:style-name="P110">內壢高中行政團隊</text:p>
          </table:table-cell>
        </table:table-row>
      </table:table>
      <text:p text:style-name="P111"/>
      <text:soft-page-break/>
      <text:list text:style-name="LFO1" text:continue-numbering="true">
        <text:list-item>
          <text:p text:style-name="P112"><text:span text:style-name="T113">講師、出席委員及參加對象</text:span><text:span text:style-name="T114">：</text:span></text:p>
        </text:list-item>
      </text:list>
      <text:p text:style-name="P115">講師：國立中央大學詹明峰教授、吳穎沺教授</text:p>
      <text:p text:style-name="P116">出席委員：桃園市政府教育局李麗花課程督學</text:p>
      <text:p text:style-name="P117">參加對象：北三區有興趣之教師。</text:p>
      <text:list text:style-name="LFO1" text:continue-numbering="true">
        <text:list-item>
          <text:p text:style-name="P118"><text:span text:style-name="T119">報名方式：</text:span><text:span text:style-name="T120">教育部全國教師在職進修資訊網</text:span><text:span text:style-name="T121">，</text:span><text:span text:style-name="T122">課程代碼</text:span><text:span text:style-name="T123">:</text:span><text:s/><text:span text:style-name="T124">2817066</text:span><text:span text:style-name="T125">。</text:span></text:p>
        </text:list-item>
        <text:list-item>
          <text:p text:style-name="P126"><text:span text:style-name="T127">經費來源：</text:span><text:span text:style-name="T128">本校前導學校計畫項下支應。</text:span></text:p>
        </text:list-item>
        <text:list-item>
          <text:p text:style-name="P129">備註：</text:p>
        </text:list-item>
      </text:list>
      <text:list text:style-name="LFO4" text:continue-numbering="true">
        <text:list-item>
          <text:p text:style-name="P130">因應新型冠狀病毒肺炎疫情影響，請出席人員盡量配戴口罩。</text:p>
        </text:list-item>
        <text:list-item>
          <text:p text:style-name="P131">響應環保，請自備環保杯，備有餐盒，於報名時備註葷素。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11in" text:min-label-width="0.5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教育部高中優質化輔助方案大師講堂系列一</dc:title>
    <meta:initial-creator>808</meta:initial-creator>
    <dc:creator>user</dc:creator>
    <meta:creation-date>2020-03-25T09:12:00Z</meta:creation-date>
    <dc:date>2020-03-25T09:12:00Z</dc:date>
    <meta:print-date>2020-03-11T07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