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清單段落" style:list-style-name="WWNum1" style:family="paragraph"/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清單段落" style:list-style-name="WWNum1" style:family="paragraph"/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清單段落" style:list-style-name="WWNum1" style:family="paragraph"/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清單段落" style:list-style-name="WWNum1" style:family="paragraph"/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2.2048in" style:use-optimal-column-width="false"/>
    </style:style>
    <style:style style:name="TableColumn34" style:family="table-column">
      <style:table-column-properties style:column-width="2.0111in" style:use-optimal-column-width="false"/>
    </style:style>
    <style:style style:name="TableColumn35" style:family="table-column">
      <style:table-column-properties style:column-width="1.5451in" style:use-optimal-column-width="false"/>
    </style:style>
    <style:style style:name="Table32" style:family="table">
      <style:table-properties style:width="5.7611in" style:rel-width="100%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Standard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07</text:span><text:span text:style-name="T3">學年度教育部北區師資培育大學辦理地方教育輔導工作</text:span></text:p>
      <text:p text:style-name="P4"><text:span text:style-name="T5">國立臺北大學師資培育中心行動學習融入素養導向教學設計工作坊</text:span></text:p>
      <text:list text:style-name="WWNum1">
        <text:list-item text:start-value="1">
          <text:p text:style-name="P6"><text:span text:style-name="T7">工作坊日期：</text:span><text:span text:style-name="T8">108</text:span><text:span text:style-name="T9">年</text:span><text:span text:style-name="T10">06</text:span><text:span text:style-name="T11">月</text:span><text:span text:style-name="T12">15</text:span><text:span text:style-name="T13">日</text:span><text:span text:style-name="T14">(</text:span><text:span text:style-name="T15">六</text:span><text:span text:style-name="T16">) 09:00-16:00</text:span></text:p>
        </text:list-item>
        <text:list-item>
          <text:p text:style-name="P17"><text:span text:style-name="T18">工作坊地點</text:span><text:span text:style-name="T19"><text:s/>:</text:span><text:s/><text:span text:style-name="T20">新北市立錦和高級中學</text:span><text:span text:style-name="T21">3F</text:span><text:span text:style-name="T22">行動學習教室</text:span><text:span text:style-name="T23">(</text:span><text:span text:style-name="T24">新北市中和區錦和路</text:span><text:span text:style-name="T25">163</text:span><text:span text:style-name="T26">號</text:span><text:span text:style-name="T27">)</text:span></text:p>
        </text:list-item>
        <text:list-item>
          <text:p text:style-name="P28"><text:span text:style-name="T29">工作坊講師：楊鵬耀主任、吳孟仁教師、曾佳怡教師</text:span></text:p>
        </text:list-item>
        <text:list-item>
          <text:p text:style-name="P30"><text:span text:style-name="T31">工作坊議程：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時間／日期</text:span></text:p>
          </table:table-cell>
          <table:table-cell table:style-name="TableCell40">
            <text:p text:style-name="P41"><text:span text:style-name="T42">6/15(</text:span><text:span text:style-name="T43">六</text:span><text:span text:style-name="T44">)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<text:span text:style-name="T51">8:30-9:00</text:span></text:p>
          </table:table-cell>
          <table:table-cell table:style-name="TableCell52">
            <text:p text:style-name="P53"><text:span text:style-name="T54">報到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9:00-:10:00</text:span></text:p>
          </table:table-cell>
          <table:table-cell table:style-name="TableCell61">
            <text:p text:style-name="P62"><text:span text:style-name="T63">行動學習在錦中</text:span></text:p>
          </table:table-cell>
          <table:table-cell table:style-name="TableCell64">
            <text:p text:style-name="P65"><text:span text:style-name="T66">講師：楊鵬耀主任、吳孟仁老師</text:span></text:p>
          </table:table-cell>
        </table:table-row>
        <table:table-row table:style-name="TableRow67">
          <table:table-cell table:style-name="TableCell68">
            <text:p text:style-name="P69"><text:span text:style-name="T70">10:00-:12:00</text:span></text:p>
          </table:table-cell>
          <table:table-cell table:style-name="TableCell71">
            <text:p text:style-name="P72"><text:span text:style-name="T73">行動學習融入素養導向教學設計</text:span></text:p>
          </table:table-cell>
          <table:table-cell table:style-name="TableCell74">
            <text:p text:style-name="P75"><text:span text:style-name="T76">講師：曾佳怡老師</text:span></text:p>
          </table:table-cell>
        </table:table-row>
        <table:table-row table:style-name="TableRow77">
          <table:table-cell table:style-name="TableCell78">
            <text:p text:style-name="P79"><text:span text:style-name="T80">12:00-13:00</text:span></text:p>
          </table:table-cell>
          <table:table-cell table:style-name="TableCell81">
            <text:p text:style-name="P82"><text:span text:style-name="T83">午餐及休息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3:00-16:00</text:span></text:p>
          </table:table-cell>
          <table:table-cell table:style-name="TableCell90">
            <text:p text:style-name="P91"><text:span text:style-name="T92">行動學習融入素養導向教學實作</text:span></text:p>
          </table:table-cell>
          <table:table-cell table:style-name="TableCell93">
            <text:p text:style-name="P94"><text:span text:style-name="T95">講師：吳孟仁老師</text:span></text:p>
          </table:table-cell>
        </table:table-row>
      </table:table>
      <text:p text:style-name="P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臧又萱</dc:creator>
    <meta:creation-date>2019-05-30T09:38:00Z</meta:creation-date>
    <dc:date>2019-05-30T09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