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3" style:parent-style-name="Textbody" style:family="paragraph">
      <style:paragraph-properties fo:text-align="justify" fo:margin-left="0.38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26"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text-align="justify" fo:margin-left="0.6694in" fo:text-indent="-0.590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margin-left="0.6694in" fo:text-indent="-0.5902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margin-left="0.6694in" fo:text-indent="-0.5902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margin-left="0.5902in" fo:text-indent="-0.5902in">
        <style:tab-stops/>
      </style:paragraph-properties>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text-align="justify" fo:margin-left="0.6298in" fo:text-indent="-0.590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margin-left="0.6298in" fo:text-indent="-0.590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margin-left="0.6298in" fo:text-indent="-0.590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0.3958in" style:use-optimal-column-width="false"/>
    </style:style>
    <style:style style:name="TableColumn117" style:family="table-column">
      <style:table-column-properties style:column-width="2.552in" style:use-optimal-column-width="false"/>
    </style:style>
    <style:style style:name="TableColumn118" style:family="table-column">
      <style:table-column-properties style:column-width="0.3958in" style:use-optimal-column-width="false"/>
    </style:style>
    <style:style style:name="TableColumn119" style:family="table-column">
      <style:table-column-properties style:column-width="2.725in" style:use-optimal-column-width="false"/>
    </style:style>
    <style:style style:name="Table115" style:family="table">
      <style:table-properties style:width="6.0687in" fo:margin-left="0.6291in" table:align="left"/>
    </style:style>
    <style:style style:name="TableRow120" style:family="table-row">
      <style:table-row-properties style:use-optimal-row-height="false"/>
    </style:style>
    <style:style style:name="TableCell121" style:family="table-cell">
      <style:table-cell-properties fo:border="0.0034in solid #000000" fo:padding-top="0.0381in" fo:padding-left="0.0381in" fo:padding-bottom="0.0381in" fo:padding-right="0.0381in"/>
    </style:style>
    <style:style style:name="P122" style:parent-style-name="TableContents"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justify"/>
      <style:text-properties style:font-name="標楷體" style:font-name-asian="標楷體" fo:font-size="14pt" style:font-size-asian="14pt" style:font-size-complex="14pt"/>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TableContents" style:family="paragraph">
      <style:paragraph-properties fo:text-align="justify"/>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TableContents" style:family="paragraph">
      <style:paragraph-properties fo:text-align="justify"/>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justify"/>
      <style:text-properties style:font-name="標楷體" style:font-name-asian="標楷體" fo:font-size="14pt" style:font-size-asian="14pt" style:font-size-complex="14pt"/>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TableContents" style:family="paragraph">
      <style:paragraph-properties fo:text-align="justify"/>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justify"/>
      <style:text-properties style:font-name="標楷體" style:font-name-asian="標楷體" fo:font-size="14pt" style:font-size-asian="14pt" style:font-size-complex="14pt"/>
    </style:style>
    <style:style style:name="TableCell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 style:parent-style-name="TableContents" style:family="paragraph">
      <style:paragraph-properties fo:text-align="justify"/>
      <style:text-properties style:font-name="標楷體"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 style:parent-style-name="TableContents" style:family="paragraph">
      <style:paragraph-properties fo:text-align="justify"/>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text-align="justify"/>
      <style:text-properties style:font-name="標楷體" style:font-name-asian="標楷體" fo:font-size="14pt" style:font-size-asian="14pt" style:font-size-complex="14pt"/>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fo:margin-left="0.6298in" fo:text-indent="-0.590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9" style:family="table-column">
      <style:table-column-properties style:column-width="0.3958in" style:use-optimal-column-width="false"/>
    </style:style>
    <style:style style:name="TableColumn180" style:family="table-column">
      <style:table-column-properties style:column-width="5.7083in" style:use-optimal-column-width="false"/>
    </style:style>
    <style:style style:name="Table178" style:family="table">
      <style:table-properties style:width="6.1041in" fo:margin-left="0.6291in" table:align="left"/>
    </style:style>
    <style:style style:name="TableRow181" style:family="table-row">
      <style:table-row-properties style:use-optimal-row-height="false"/>
    </style:style>
    <style:style style:name="TableCell1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34in solid #000000" fo:padding-top="0.0381in" fo:padding-left="0.0381in" fo:padding-bottom="0.0381in" fo:padding-right="0.0381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TableContents" style:family="paragraph">
      <style:text-properties style:font-name="標楷體" style:font-name-asian="標楷體" fo:font-size="14pt" style:font-size-asian="14pt" style:font-size-complex="14pt"/>
    </style:style>
    <style:style style:name="P197" style:parent-style-name="TableContents" style:family="paragraph">
      <style:text-properties style:font-name="標楷體" style:font-name-asian="標楷體" fo:font-size="14pt" style:font-size-asian="14pt" style:font-size-complex="14pt"/>
    </style:style>
    <style:style style:name="P198" style:parent-style-name="TableContents" style:family="paragraph">
      <style:text-properties style:font-name="標楷體" style:font-name-asian="標楷體" fo:font-size="14pt" style:font-size-asian="14pt" style:font-size-complex="14pt"/>
    </style:style>
    <style:style style:name="P199" style:parent-style-name="TableContents" style:family="paragraph">
      <style:text-properties style:font-name="標楷體" style:font-name-asian="標楷體" fo:font-size="14pt" style:font-size-asian="14pt" style:font-size-complex="14pt"/>
    </style:style>
    <style:style style:name="P200" style:parent-style-name="Textbody" style:family="paragraph">
      <style:text-properties style:font-name="標楷體" style:font-name-asian="標楷體" fo:font-weight="bold" style:font-weight-asian="bold" fo:font-size="5.5pt" style:font-size-asian="5.5pt" style:font-size-complex="5.5pt"/>
    </style:style>
    <style:style style:name="P201" style:parent-style-name="Textbody" style:family="paragraph">
      <style:text-properties style:font-name="標楷體" style:font-name-asian="標楷體" fo:font-weight="bold" style:font-weight-asian="bold" fo:font-size="14pt" style:font-size-asian="14pt" style:font-size-complex="14pt"/>
    </style:style>
    <style:style style:name="P202" style:parent-style-name="Textbody" style:family="paragraph">
      <style:paragraph-properties fo:text-align="justify" fo:margin-left="0.4722in" fo:text-indent="-0.5902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text-align="justify" fo:margin-left="0.6298in" fo:text-indent="-0.5902in">
        <style:tab-stops/>
      </style:paragraph-propertie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8" style:parent-style-name="Textbody" style:family="paragraph">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fo:text-align="justify" fo:margin-left="0.6298in" fo:text-indent="-0.5902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5902in" fo:text-indent="-0.3937in">
        <style:tab-stops>
          <style:tab-stop style:type="left" style:position="0.0625in"/>
        </style:tab-stops>
      </style:paragraph-properties>
      <style:text-properties style:font-name="標楷體" style:font-name-asian="標楷體" fo:font-weight="bold" style:font-weight-asian="bold" fo:color="#000000" fo:font-size="14pt" style:font-size-asian="14pt" style:font-size-complex="14pt"/>
    </style:style>
    <style:style style:name="P243" style:parent-style-name="Textbody" style:family="paragraph">
      <style:paragraph-properties fo:margin-left="0.5902in" fo:text-indent="-0.3937in">
        <style:tab-stops>
          <style:tab-stop style:type="left" style:position="0.0625in"/>
        </style:tab-stops>
      </style:paragraph-properties>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Textbody" style:family="paragraph">
      <style:paragraph-properties>
        <style:tab-stops>
          <style:tab-stop style:type="left" style:position="0.0625in"/>
        </style:tab-stops>
      </style:paragraph-properties>
      <style:text-properties style:font-name="標楷體" style:font-name-asian="標楷體" fo:font-weight="bold" style:font-weight-asian="bold" fo:font-size="14pt" style:font-size-asian="14pt" style:font-size-complex="14pt"/>
    </style:style>
    <style:style style:name="P258" style:parent-style-name="Textbody" style:family="paragraph">
      <style:paragraph-properties fo:text-align="justify" fo:margin-left="0.6298in" fo:text-indent="-0.5902in">
        <style:tab-stops>
          <style:tab-stop style:type="left" style:position="0.0625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margin-left="0.6298in" fo:text-indent="-0.5902in">
        <style:tab-stops>
          <style:tab-stop style:type="left" style:position="0.062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Textbody" style:family="paragraph">
      <style:paragraph-properties fo:text-align="justify" fo:margin-left="0.6298in" fo:text-indent="-0.5902in">
        <style:tab-stops>
          <style:tab-stop style:type="left" style:position="0.062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 style:parent-style-name="Textbody" style:family="paragraph">
      <style:paragraph-properties fo:text-align="justify" fo:margin-left="0.6298in" fo:text-indent="-0.5902in">
        <style:tab-stops>
          <style:tab-stop style:type="left" style:position="0.062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Textbody" style:family="paragraph">
      <style:paragraph-properties fo:text-align="justify" fo:margin-left="0.3541in" fo:text-indent="-0.2361in">
        <style:tab-stops/>
      </style:paragraph-properties>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P327" style:parent-style-name="Textbody" style:family="paragraph">
      <style:paragraph-properties fo:text-align="justify" fo:margin-left="0.3541in" fo:text-indent="-0.2361in">
        <style:tab-stops/>
      </style:paragraph-properties>
      <style:text-properties style:font-name="標楷體" style:font-name-asian="標楷體"/>
    </style:style>
    <style:style style:name="P328" style:parent-style-name="Textbody" style:family="paragraph">
      <style:paragraph-properties fo:margin-left="0.3541in" fo:text-indent="-0.236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office:automatic-styles>
  <office:body>
    <office:text text:use-soft-page-breaks="true">
      <text:p text:style-name="P1"><text:span text:style-name="T3">國立臺北教育大學辦理</text:span><text:span text:style-name="T4">106</text:span><text:span text:style-name="T5">年度桃園市國民中小學</text:span></text:p>
      <text:p text:style-name="P6"><text:span text:style-name="T7">學校領導培育班</text:span><text:span text:style-name="T8">(</text:span><text:span text:style-name="T9">校長、主任</text:span><text:span text:style-name="T10">)</text:span><text:span text:style-name="T11">招生簡章</text:span></text:p>
      <text:p text:style-name="P12">壹、依據</text:p>
      <text:p text:style-name="P13"><text:span text:style-name="T14">依據桃園市政府</text:span><text:span text:style-name="T15">105</text:span><text:span text:style-name="T16">年</text:span><text:span text:style-name="T17">8</text:span><text:span text:style-name="T18">月</text:span><text:span text:style-name="T19">29</text:span><text:span text:style-name="T20">日</text:span><text:span text:style-name="T21">桃教中字第</text:span><text:span text:style-name="T22">1050066513</text:span><text:span text:style-name="T23">號</text:span><text:span text:style-name="T24">函核定辦理</text:span></text:p>
      <text:p text:style-name="P25">貳、招生計畫</text:p>
      <text:p text:style-name="P26"><text:s text:c="2"/>一、招生人數</text:p>
      <text:p text:style-name="P27"><text:span text:style-name="T28"><text:s text:c="2"/>(</text:span><text:span text:style-name="T29">一</text:span><text:span text:style-name="T30">)</text:span><text:span text:style-name="T31">「</text:span><text:span text:style-name="T32">國民中小學學校領導培育班</text:span><text:span text:style-name="T33">(</text:span><text:span text:style-name="T34">校長、主任</text:span><text:span text:style-name="T35">)</text:span><text:span text:style-name="T36">」學員</text:span><text:span text:style-name="T37">30</text:span><text:span text:style-name="T38">名，額滿為止。</text:span></text:p>
      <text:p text:style-name="P39"><text:span text:style-name="T40"><text:s text:c="2"/></text:span><text:span text:style-name="T41">(</text:span><text:span text:style-name="T42">二</text:span><text:span text:style-name="T43">)</text:span><text:span text:style-name="T44">曾在本校參加國民中小學校長培育班進修，而未能取得結業證書者不佔用上述名額。</text:span></text:p>
      <text:p text:style-name="P45"><text:span text:style-name="T46"><text:s text:c="2"/></text:span><text:span text:style-name="T47">(</text:span><text:span text:style-name="T48">三</text:span><text:span text:style-name="T49">)</text:span><text:span text:style-name="T50">曾在桃園市地區其他學校開設之相同班期進修，且該班期曾經教育局認可者，得選讀本班之課程。</text:span></text:p>
      <text:p text:style-name="P51"><text:s text:c="2"/>二、報名方式</text:p>
      <text:p text:style-name="P52"><text:span text:style-name="T53"><text:s text:c="2"/>(</text:span><text:span text:style-name="T54">一</text:span><text:span text:style-name="T55">)</text:span><text:span text:style-name="T56">「</text:span><text:span text:style-name="T57">親自現場報名」</text:span><text:span text:style-name="T58">或</text:span><text:span text:style-name="T59">「通訊報名」</text:span><text:span text:style-name="T60">。</text:span></text:p>
      <text:p text:style-name="P61"><text:span text:style-name="T62"><text:s text:c="2"/></text:span><text:span text:style-name="T63">(</text:span><text:span text:style-name="T64">二</text:span><text:span text:style-name="T65">)</text:span><text:span text:style-name="T66">親自現場報名日期、地點：即日起接受報名至</text:span><text:span text:style-name="T67">105</text:span><text:span text:style-name="T68">年</text:span><text:span text:style-name="T69">12</text:span><text:span text:style-name="T70">月</text:span><text:span text:style-name="T71">31</text:span><text:span text:style-name="T72">日</text:span><text:span text:style-name="T73">(</text:span><text:span text:style-name="T74">週六</text:span><text:span text:style-name="T75">)</text:span><text:span text:style-name="T76">截止，辦公時間於國立臺北教育大學教育經營與管理學系系辦</text:span><text:span text:style-name="T77">(</text:span><text:span text:style-name="T78">行政大樓</text:span><text:span text:style-name="T79">A508</text:span><text:span text:style-name="T80">室，</text:span><text:span text:style-name="T81">02-27368580<text:s/></text:span><text:span text:style-name="T82">或</text:span><text:span text:style-name="T83"><text:s/>02-27321104</text:span><text:span text:style-name="T84">轉</text:span><text:span text:style-name="T85">62133)</text:span><text:span text:style-name="T86">接受報名。</text:span></text:p>
      <text:p text:style-name="P87"><text:span text:style-name="T88"><text:s text:c="2"/></text:span><text:span text:style-name="T89">(</text:span><text:span text:style-name="T90">三</text:span><text:span text:style-name="T91">)</text:span><text:span text:style-name="T92">通訊報名：請備齊相關報名表件於報名截止日前</text:span><text:span text:style-name="T93">(</text:span><text:span text:style-name="T94">以郵戳為憑</text:span><text:span text:style-name="T95">)</text:span><text:span text:style-name="T96">掛號郵寄至：</text:span><text:span text:style-name="T97">(10671)</text:span><text:span text:style-name="T98">臺北市大安區和平東路二段</text:span><text:span text:style-name="T99">134</text:span><text:span text:style-name="T100">號，國立臺北教育大學教育經營與管理學系收</text:span><text:span text:style-name="T101">(</text:span><text:span text:style-name="T102">信封請註明</text:span><text:span text:style-name="T103">報名</text:span><text:span text:style-name="T104">106</text:span><text:span text:style-name="T105">年桃園市國民中小學學校領導培育班</text:span><text:span text:style-name="T106">)</text:span><text:span text:style-name="T107">。</text:span></text:p>
      <text:p text:style-name="P108"><text:s text:c="2"/>(四)如屆報名截止日期，報名人數未達開班最低人數，本班將繼續招生接受報名，俟報名人數達到開班標準後開班。</text:p>
      <text:p text:style-name="P109"><text:s text:c="2"/>三、培育課程</text:p>
      <text:p text:style-name="P110"><text:s text:c="2"/>(一)培育科目及學分：</text:p>
      <text:p text:style-name="P111"><text:s text:c="6"/>報名錄取者應參加24學分(碩士學分)之培育課程。</text:p>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soft-page-break/>
            <text:p text:style-name="P122">科目名稱(每一科目2學分)</text:p>
          </table:table-cell>
          <table:covered-table-cell/>
          <table:covered-table-cell/>
          <table:covered-table-cell/>
        </table:table-row>
        <table:table-row table:style-name="TableRow123">
          <table:table-cell table:style-name="TableCell124" table:number-rows-spanned="6">
            <text:p text:style-name="P125">第一階段</text:p>
          </table:table-cell>
          <table:table-cell table:style-name="TableCell126">
            <text:p text:style-name="P127">(1)行政領導哲學</text:p>
          </table:table-cell>
          <table:table-cell table:style-name="TableCell128" table:number-rows-spanned="6">
            <text:p text:style-name="P129">第二階段</text:p>
          </table:table-cell>
          <table:table-cell table:style-name="TableCell130">
            <text:p text:style-name="P131">(7)課程與教學領導</text:p>
          </table:table-cell>
        </table:table-row>
        <table:table-row table:style-name="TableRow132">
          <table:covered-table-cell>
            <text:p text:style-name="內文"/>
          </table:covered-table-cell>
          <table:table-cell table:style-name="TableCell133">
            <text:p text:style-name="P134">(2)學校經營理念與實務</text:p>
          </table:table-cell>
          <table:covered-table-cell>
            <text:p text:style-name="內文"/>
          </table:covered-table-cell>
          <table:table-cell table:style-name="TableCell135">
            <text:p text:style-name="P136">(8)教育治理專題</text:p>
          </table:table-cell>
        </table:table-row>
        <table:table-row table:style-name="TableRow137">
          <table:covered-table-cell>
            <text:p text:style-name="內文"/>
          </table:covered-table-cell>
          <table:table-cell table:style-name="TableCell138">
            <text:p text:style-name="P139">(3)策略管理專題</text:p>
          </table:table-cell>
          <table:covered-table-cell>
            <text:p text:style-name="內文"/>
          </table:covered-table-cell>
          <table:table-cell table:style-name="TableCell140">
            <text:p text:style-name="P141">(9)教育評鑑專題</text:p>
          </table:table-cell>
        </table:table-row>
        <table:table-row table:style-name="TableRow142">
          <table:covered-table-cell>
            <text:p text:style-name="內文"/>
          </table:covered-table-cell>
          <table:table-cell table:style-name="TableCell143">
            <text:p text:style-name="P144">(4)校務計畫理論與實務</text:p>
          </table:table-cell>
          <table:covered-table-cell>
            <text:p text:style-name="內文"/>
          </table:covered-table-cell>
          <table:table-cell table:style-name="TableCell145">
            <text:p text:style-name="P146">(10)教育法律實務專題</text:p>
          </table:table-cell>
        </table:table-row>
        <table:table-row table:style-name="TableRow147">
          <table:covered-table-cell>
            <text:p text:style-name="內文"/>
          </table:covered-table-cell>
          <table:table-cell table:style-name="TableCell148">
            <text:p text:style-name="P149">(5)教育領導專題</text:p>
          </table:table-cell>
          <table:covered-table-cell>
            <text:p text:style-name="內文"/>
          </table:covered-table-cell>
          <table:table-cell table:style-name="TableCell150">
            <text:p text:style-name="P151">(11)知識管理與學校創新經營</text:p>
          </table:table-cell>
        </table:table-row>
        <table:table-row table:style-name="TableRow152">
          <table:covered-table-cell>
            <text:p text:style-name="內文"/>
          </table:covered-table-cell>
          <table:table-cell table:style-name="TableCell153">
            <text:p text:style-name="P154">(6)科技領導專題</text:p>
          </table:table-cell>
          <table:covered-table-cell>
            <text:p text:style-name="內文"/>
          </table:covered-table-cell>
          <table:table-cell table:style-name="TableCell155">
            <text:p text:style-name="P156">(12)學校領導實習與導入</text:p>
          </table:table-cell>
        </table:table-row>
      </table:table>
      <text:p text:style-name="P157"><text:span text:style-name="T158"><text:s text:c="2"/>(</text:span><text:span text:style-name="T159">二</text:span><text:span text:style-name="T160">)</text:span><text:span text:style-name="T161">預定開課時段：</text:span><text:span text:style-name="T162">106</text:span><text:span text:style-name="T163">年</text:span><text:span text:style-name="T164">2</text:span><text:span text:style-name="T165">月至</text:span><text:span text:style-name="T166">106</text:span><text:span text:style-name="T167">年</text:span><text:span text:style-name="T168">8</text:span><text:span text:style-name="T169">月</text:span><text:span text:style-name="T170">(</text:span><text:span text:style-name="T171">上課時間以每週三、五晚上及週六、日授課為原則</text:span><text:span text:style-name="T172">)</text:span></text:p>
      <text:p text:style-name="Textbody"><text:span text:style-name="T173"><text:s text:c="2"/></text:span><text:span text:style-name="T174">四、師資介紹</text:span><text:span text:style-name="T175">(</text:span><text:span text:style-name="T176">以實際開設課程及授課教師為準</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專業授課師資</text:p>
          </table:table-cell>
          <table:table-cell table:style-name="TableCell184">
            <text:p text:style-name="TableContents"><text:span text:style-name="T185">孫志麟教授、林新發教授、莊淇銘教授、鄭崇趁教授、</text:span></text:p>
            <text:p text:style-name="TableContents"><text:span text:style-name="T186">郭麗珍教授、徐筱菁教授、周志宏教授、張芳全教授、</text:span></text:p>
            <text:p text:style-name="TableContents"><text:span text:style-name="T187">林曜聖教授、盧俊成教授、曾錦達教授、洪福財教授、</text:span><text:span text:style-name="T188"><text:line-break/></text:span><text:span text:style-name="T189">朱子君教授、魏郁禎教授、陳秋蓉教授、劉怡華教授、</text:span><text:span text:style-name="T190"><text:line-break/></text:span><text:span text:style-name="T191">林文律教授、歐用生教授、徐超聖教授</text:span></text:p>
          </table:table-cell>
        </table:table-row>
        <table:table-row table:style-name="TableRow192">
          <table:table-cell table:style-name="TableCell193">
            <text:p text:style-name="P194">授課校長</text:p>
          </table:table-cell>
          <table:table-cell table:style-name="TableCell195">
            <text:p text:style-name="P196">臺北市新生國小校長陳智蕾、新北市昌平國小校長張信務、<text:line-break/>新北市南勢國小校長蔡明貴、新北市海山國小校長林瑞昌、</text:p>
            <text:p text:style-name="P197">新北市北大高中校長施雅慧、新北市大觀國中校長顏學復、</text:p>
            <text:p text:style-name="P198">桃園市桃園國小校長吳雅芬、桃園市建德國小校長黃從孝、</text:p>
            <text:p text:style-name="P199">桃園市大華國小校長黃坤亮</text:p>
          </table:table-cell>
        </table:table-row>
      </table:table>
      <text:p text:style-name="P200"/>
      <text:p text:style-name="P201"><text:s text:c="2"/>五、報名資格</text:p>
      <text:p text:style-name="P202"><text:span text:style-name="T203"><text:s text:c="10"/></text:span><text:span text:style-name="T204">凡現任桃園市市立各級學校現職專任合格教師、</text:span><text:span text:style-name="T205">桃園市政府</text:span><text:span text:style-name="T206">教育局編制內現職教育行政人員，最近</text:span><text:span text:style-name="T207">3</text:span><text:span text:style-name="T208">年內未受記過以上行政處分或懲戒處分者。</text:span></text:p>
      <text:p text:style-name="P209"><text:s text:c="2"/>六、報名繳交費用、資料</text:p>
      <text:p text:style-name="P210"><text:span text:style-name="T211"><text:s text:c="2"/></text:span><text:span text:style-name="T212">(</text:span><text:span text:style-name="T213">一</text:span><text:span text:style-name="T214">)</text:span><text:span text:style-name="T215">報名費：新臺幣</text:span><text:span text:style-name="T216">500</text:span><text:span text:style-name="T217">元整。</text:span><text:span text:style-name="T218">(</text:span><text:span text:style-name="T219">請於報名資格審查通過後繳費，繳費方式另行通知。修習滿</text:span><text:span text:style-name="T220">24</text:span><text:span text:style-name="T221">學分之正式生，報名費無息退回，未修滿</text:span><text:span text:style-name="T222">24</text:span><text:span text:style-name="T223">學分者報名費不退。</text:span><text:span text:style-name="T224">)</text:span></text:p>
      <text:p text:style-name="P225"><text:s text:c="2"/>(二)最近1年內2吋半身脫帽大頭照乙式2張。</text:p>
      <text:p text:style-name="P226"><text:s text:c="2"/>(三)學位證書影本。(持國外學歷者，需檢附主管教育行政機關認證核可之文件。)</text:p>
      <text:soft-page-break/>
      <text:p text:style-name="P227"><text:s text:c="2"/>(四)報名資格中規定服務經驗證明文件影本。</text:p>
      <text:p text:style-name="P228"><text:s text:c="2"/>七、培育費用</text:p>
      <text:p text:style-name="P229"><text:span text:style-name="T230"><text:s/></text:span><text:span text:style-name="T231"><text:s/></text:span><text:span text:style-name="T232">(</text:span><text:span text:style-name="T233">一</text:span><text:span text:style-name="T234">)</text:span><text:span text:style-name="T235">經報名錄取學員參加培育課程，每</text:span><text:span text:style-name="T236">1</text:span><text:span text:style-name="T237">學分之學分費</text:span><text:span text:style-name="T238">3,000</text:span><text:span text:style-name="T239">元整。</text:span></text:p>
      <text:p text:style-name="P240"><text:s text:c="2"/>(二)學員參加培育班之學分費，應由學員自行負擔，並不得向原服務單位申請補助。</text:p>
      <text:p text:style-name="P241"><text:s text:c="2"/>(三)請於開課前完成繳費，繳費方式另行通知。額滿或未達開班人數下限而導致不開班時，由本校退全額費用至學員所提供之銀行帳號。</text:p>
      <text:p text:style-name="P242">八、修習完成本培育班全部課程且經評定成績合格者，由國立臺北教育大學<text:s/>頒發「學校領導培育班結業證書」及碩士學分證書。</text:p>
      <text:p text:style-name="P243"><text:span text:style-name="T244">九、持有本校「學校領導培育班結業證書」者，參加桃園市政府辦理國民中小學候用校長、主任甄</text:span><text:span text:style-name="T245">選</text:span><text:span text:style-name="T246">，得於資積</text:span><text:span text:style-name="T247">分數上採計專案培育進修分數</text:span><text:span text:style-name="T248">8</text:span><text:span text:style-name="T249">分</text:span><text:span text:style-name="T250">(</text:span><text:span text:style-name="T251">選修者，每修畢</text:span><text:span text:style-name="T252">6</text:span><text:span text:style-name="T253">學分加資積分數</text:span><text:span text:style-name="T254">2</text:span><text:span text:style-name="T255">分。</text:span><text:span text:style-name="T256">)</text:span></text:p>
      <text:p text:style-name="P257"><text:s text:c="2"/>十、其他事項</text:p>
      <text:p text:style-name="P258"><text:s text:c="2"/>(一)欲報名參加本培育班人員，請直接下載後附報名申請表使用。</text:p>
      <text:p text:style-name="P259"><text:span text:style-name="T260"><text:s text:c="2"/>(</text:span><text:span text:style-name="T261">二</text:span><text:span text:style-name="T262">)</text:span><text:span text:style-name="T263">本培育班利用每週三、五晚上及週六、日上課為原則，學員參加培訓不核給公假。</text:span></text:p>
      <text:p text:style-name="P264"><text:span text:style-name="T265"><text:s text:c="2"/>(</text:span><text:span text:style-name="T266">三</text:span><text:span text:style-name="T267">)</text:span><text:span text:style-name="T268">本培育班在桃園市桃園國小培育。</text:span></text:p>
      <text:p text:style-name="P269"><text:span text:style-name="T270"><text:s text:c="2"/>(</text:span><text:span text:style-name="T271">四</text:span><text:span text:style-name="T272">)</text:span><text:span text:style-name="T273">本班每科修習</text:span><text:span text:style-name="T274">2</text:span><text:span text:style-name="T275">學分，共</text:span><text:span text:style-name="T276">12</text:span><text:span text:style-name="T277">門課</text:span><text:span text:style-name="T278">24</text:span><text:span text:style-name="T279">學分；修習之學分嗣後若考取國立臺北教育大學教育經營與管理學系各碩士學位班及碩士學位在職專班，學分可辦理抵免，學分抵免之認定依學校規定辦理。</text:span><text:span text:style-name="T280">(</text:span><text:span text:style-name="T281">應於入學學年度第</text:span><text:span text:style-name="T282">1</text:span><text:span text:style-name="T283">學期本校行事曆所訂抵免申請期</text:span><text:span text:style-name="T284">間內提出申請</text:span><text:span text:style-name="T285">)</text:span></text:p>
      <text:p text:style-name="P286"><text:span text:style-name="T287"><text:s/>※</text:span><text:span text:style-name="T288">經本班培育結業學員，</text:span><text:span text:style-name="T289">(</text:span><text:span text:style-name="T290">近五年</text:span><text:span text:style-name="T291">)</text:span><text:span text:style-name="T292">參加桃園市候用校長甄選錄取人數如下：</text:span><text:span text:style-name="T293">100</text:span><text:span text:style-name="T294">年錄取</text:span><text:span text:style-name="T295">9</text:span><text:span text:style-name="T296">人，</text:span><text:span text:style-name="T297">101</text:span><text:span text:style-name="T298">年錄取</text:span><text:span text:style-name="T299">12</text:span><text:span text:style-name="T300">人，</text:span><text:span text:style-name="T301">102</text:span><text:span text:style-name="T302">年錄取</text:span><text:span text:style-name="T303">12</text:span><text:span text:style-name="T304">人，</text:span><text:span text:style-name="T305">103</text:span><text:span text:style-name="T306">年錄取</text:span><text:span text:style-name="T307">7</text:span><text:span text:style-name="T308">人</text:span><text:span text:style-name="T309">(</text:span><text:span text:style-name="T310">國中候用校長錄取名額</text:span><text:span text:style-name="T311">3</text:span><text:span text:style-name="T312">名，本班應屆結業學員即錄取</text:span><text:span text:style-name="T313">2</text:span><text:span text:style-name="T314">人</text:span><text:span text:style-name="T315">)</text:span><text:span text:style-name="T316">，</text:span><text:span text:style-name="T317">104</text:span><text:span text:style-name="T318">年錄取</text:span><text:span text:style-name="T319">8</text:span><text:span text:style-name="T320">人</text:span><text:span text:style-name="T321">(</text:span><text:span text:style-name="T322">國小候用校長錄取名額</text:span><text:span text:style-name="T323">11</text:span><text:span text:style-name="T324">名</text:span><text:span text:style-name="T325">)</text:span><text:span text:style-name="T326">。</text:span></text:p>
      <text:p text:style-name="P327"><text:s/>※報名申請表由桃園市政府教育局併同招生簡章上網公告並提供下載使用。</text:p>
      <text:p text:style-name="P328"><text:span text:style-name="T329"><text:s/>※</text:span><text:span text:style-name="T330">或請到國立臺北教育大學教育經營與管理學系網站</text:span><text:a xlink:href="http://s1.ntue.edu.tw/em/" office:target-frame-name="_top" xlink:show="replace">http://s1.ntue.edu.tw/em/</text:a><text:span text:style-name="T331"><text:s/></text:span><text:span text:style-name="T332">下載報名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geNumber" style:display-name="Page Number" style:family="text" style:parent-style-name="預設段落字型"/>
    <style:style style:name="頁尾字元" style:display-name="頁尾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7-27T08:37:00Z</meta:creation-date>
    <dc:date>2016-12-10T09:40:00Z</dc:date>
    <meta:print-date>2016-08-30T10:45:00Z</meta:print-date>
    <meta:template xlink:href="Normal" xlink:type="simple"/>
    <meta:editing-cycles>1</meta:editing-cycles>
    <meta:editing-duration>PT43920S</meta:editing-duration>
    <meta:document-statistic meta:page-count="3" meta:paragraph-count="4" meta:word-count="322" meta:character-count="2156" meta:row-count="15" meta:non-whitespace-character-count="1838"/>
  </office:meta>
</office:document-meta>
</file>