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3.678958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111學年度第2學期辦理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40,000名，期間自111年12月1日至112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起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所在縣市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聯絡窗口資訊(職稱)</text:p>
          </table:table-cell>
          <table:table-cell office:value-type="string" table:style-name="ce2">
            <text:p>聯繫窗口電話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備考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3">
            <text:p>市立OO高級中學</text:p>
          </table:table-cell>
          <table:table-cell office:value-type="string" table:style-name="ce3">
            <text:p>學務處王大明組長</text:p>
          </table:table-cell>
          <table:table-cell office:value-type="string" table:style-name="ce3">
            <text:p>02-23456789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">
            <text:p>嘉義縣</text:p>
          </table:table-cell>
          <table:table-cell office:value-type="string" table:style-name="ce3">
            <text:p>私立OO高級商業職業學校</text:p>
          </table:table-cell>
          <table:table-cell office:value-type="string" table:style-name="ce3">
            <text:p>總務處陳小華幹事</text:p>
          </table:table-cell>
          <table:table-cell office:value-type="string" table:style-name="ce3">
            <text:p>05-12346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註：</text:p>
            <text:p>1.本次調查參加培訓係<text:span text:style-name="T2">自112年4月至9月期間，有參加培訓考照需求且年滿18歲之學生</text:span>均可報名，後續協請公路總局進行媒合及辦理培訓考照作業。</text:p>
            <text:p>2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4" table:style-name="ce7">
            <text:p>承辦人：</text:p>
          </table:table-cell>
          <table:covered-table-cell table:number-columns-repeated="2"/>
          <table:table-cell office:value-type="string" table:number-columns-spanned="3" table:number-rows-spanned="4" table:style-name="ce7">
            <text:p>處室主任：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統計表.$A$1:統計表.$F$10" table:base-cell-address="統計表.$A$1"/>
        </table:named-expressions>
      </table:table>
      <table:table table:name="監理單位窗口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監理所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區監理所</text:p>
          </table:table-cell>
          <table:table-cell office:value-type="string" table:style-name="ce8">
            <text:p>江賢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2-26884366#237</text:p>
          </table:table-cell>
          <table:table-cell office:value-type="string" table:style-name="ce9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市區監理所</text:p>
          </table:table-cell>
          <table:table-cell office:value-type="string" table:style-name="ce8">
            <text:p>林靜慧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2-27630155#212</text:p>
          </table:table-cell>
          <table:table-cell office:value-type="string" table:style-name="ce9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新竹區監理所</text:p>
          </table:table-cell>
          <table:table-cell office:value-type="string" table:style-name="ce8">
            <text:p>陳品其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3-5892051#205</text:p>
          </table:table-cell>
          <table:table-cell office:value-type="string" table:style-name="ce9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中區監理所</text:p>
          </table:table-cell>
          <table:table-cell office:value-type="string" table:style-name="ce10">
            <text:p>陳深江</text:p>
          </table:table-cell>
          <table:table-cell office:value-type="string" table:style-name="ce8">
            <text:p>技正</text:p>
          </table:table-cell>
          <table:table-cell office:value-type="string" table:style-name="ce8">
            <text:p>04-26912011 #201</text:p>
          </table:table-cell>
          <table:table-cell office:value-type="string" table:style-name="ce9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嘉義區監理所</text:p>
          </table:table-cell>
          <table:table-cell office:value-type="string" table:style-name="ce8">
            <text:p>沈彥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5-3623939 #202</text:p>
          </table:table-cell>
          <table:table-cell office:value-type="string" table:style-name="ce9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市區監理所</text:p>
          </table:table-cell>
          <table:table-cell office:value-type="string" table:style-name="ce8">
            <text:p>胡又文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7-3613161 #203</text:p>
          </table:table-cell>
          <table:table-cell office:value-type="string" table:style-name="ce9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區監理所</text:p>
          </table:table-cell>
          <table:table-cell office:value-type="string" table:style-name="ce8">
            <text:p>高忠信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07-7711101 #221</text:p>
          </table:table-cell>
          <table:table-cell office:value-type="string" table:style-name="ce8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總局-監理組-張世融</meta:initial-creator>
    <dc:creator>user</dc:creator>
    <meta:creation-date>2022-01-13T02:27:50Z</meta:creation-date>
    <dc:date>2023-03-20T00:28:39Z</dc:date>
    <meta:print-date>2023-03-07T01:58:34Z</meta:print-date>
  </office:meta>
</office:document-meta>
</file>