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3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Standard" style:list-style-name="WW8Num33" style:family="paragraph">
      <style:paragraph-properties fo:text-align="justify" fo:line-height="0.2916in" fo:margin-left="1.42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list-style-name="WW8Num33" style:family="paragraph">
      <style:paragraph-properties fo:text-align="justify" fo:line-height="0.2916in" fo:margin-left="1.42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Standard" style:list-style-name="WW8Num11" style:family="paragraph">
      <style:paragraph-properties fo:text-align="justify" fo:line-height="0.2916in" fo:margin-left="1.5555in" fo:text-indent="-0.388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Standard" style:list-style-name="WW8Num11" style:family="paragraph">
      <style:paragraph-properties fo:text-align="justify" fo:line-height="0.2916in" fo:margin-left="1.5555in" fo:text-indent="-0.388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Standard" style:list-style-name="WW8Num11" style:family="paragraph">
      <style:paragraph-properties fo:text-align="justify" fo:line-height="0.2916in" fo:margin-left="1.5555in" fo:text-indent="-0.388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Standard" style:list-style-name="WW8Num11" style:family="paragraph">
      <style:paragraph-properties fo:text-align="justify" fo:line-height="0.2916in" fo:margin-left="1.6in" fo:text-indent="-0.4333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Standard" style:list-style-name="WW8Num11" style:family="paragraph">
      <style:paragraph-properties fo:text-align="justify" fo:line-height="0.2916in" fo:margin-left="1.6in" fo:text-indent="-0.4333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2916in" fo:margin-left="1.9583in" fo:text-indent="-0.2916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Standard" style:list-style-name="WW8Num33" style:family="paragraph">
      <style:paragraph-properties fo:text-align="justify" fo:line-height="0.2916in" fo:margin-left="1.42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2916in" fo:margin-left="0.6666in" fo:text-indent="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2916in" fo:margin-left="0.6666in" fo:text-indent="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916in" fo:margin-left="0.6666in" fo:text-indent="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2916in" fo:margin-left="0.6666in" fo:text-indent="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退伍軍人報考高級中等以上學校優待辦法第三條修正條文</text:span></text:p>
      <text:p text:style-name="P3"><text:span text:style-name="T4">第三條　　退伍軍人於退伍後參加高級中等以上學校新生入學，除博士班、碩士班、學士後各學系、回流教育中之進修學士班及在職專班招生不予優待外，依下列規定辦理；其入學各校之名額採外加方式辦理，不占各級主管教育行政機關原核定各校（系、科）招生名額：</text:span></text:p>
      <text:list text:style-name="WW8Num33">
        <text:list-item text:start-value="1">
          <text:p text:style-name="P5">參加高級中等學校或專科學校五年制免試入學者，其超額比序總積分加分比率，準用第二款各目規定。</text:p>
        </text:list-item>
        <text:list-item>
          <text:p text:style-name="P6">參加高級中等學校或專科學校五年制特色招生入學、技術校院四年制、二年制、專科學校二年制或大學之登記（考試）分發入學或轉學考試者，其考試成績優待如下：</text:p>
        </text:list-item>
      </text:list>
      <text:list text:style-name="WW8Num11">
        <text:list-item text:start-value="1">
          <text:p text:style-name="P7">在營服役期間五年以上：</text:p>
        </text:list-item>
      </text:list>
      <text:p text:style-name="P8">1、退伍後未滿一年，依其採計考試科目成績，以加原始總分百分之二十五計算。</text:p>
      <text:p text:style-name="P9">2、退伍後一年以上，未滿二年，依其採計考試科目成績，以加原始總分百分之二十計算。</text:p>
      <text:p text:style-name="P10">3、退伍後二年以上，未滿三年，依其採計考試科目成績，以加原始總分百分之十五計算。</text:p>
      <text:p text:style-name="P11">4、退伍後三年以上，未滿五年，依其採計考試科目成績，以加原始總分百分之十計算。</text:p>
      <text:list text:style-name="WW8Num11" text:continue-numbering="true">
        <text:list-item>
          <text:p text:style-name="P12">在營服役期間四年以上未滿五年：</text:p>
        </text:list-item>
      </text:list>
      <text:p text:style-name="P13">1、退伍後未滿一年，依其採計考試科目成績，以加原始總分百分之二十計算。</text:p>
      <text:p text:style-name="P14">2、退伍後一年以上，未滿二年，依其採計考試科目成績，以加原始總分百分之十五計算。</text:p>
      <text:p text:style-name="P15">3、退伍後二年以上，未滿三年，依其採計考試科目成績，以加原始總分百分之十計算。</text:p>
      <text:p text:style-name="P16">4、退伍後三年以上，未滿五年，依其採計考試科目成績，以加原始總分百分之五計算。</text:p>
      <text:list text:style-name="WW8Num11" text:continue-numbering="true">
        <text:list-item>
          <text:p text:style-name="P17">在營服役期間三年以上未滿四年：</text:p>
        </text:list-item>
      </text:list>
      <text:p text:style-name="P18">1、退伍後未滿一年，依其採計考試科目成績，以加原始總分百分之十五計算。</text:p>
      <text:p text:style-name="P19">2、退伍後一年以上，未滿二年，依其採計考試科目成<text:soft-page-break/>績，以加原始總分百分之十計算。</text:p>
      <text:p text:style-name="P20">3、退伍後二年以上，未滿三年，依其採計考試科目成績，以加原始總分百分之五計算。</text:p>
      <text:p text:style-name="P21"><text:span text:style-name="T22">4</text:span><text:span text:style-name="T23">、退伍後三年以上，未滿五年，依其採計考試科目成績，以加原始總分百分之三計算。</text:span></text:p>
      <text:list text:style-name="WW8Num11" text:continue-numbering="true">
        <text:list-item>
          <text:p text:style-name="P24">在營服役期間未滿三年，已達義務役法定役期（不含服補充兵役、國民兵役及常備兵役軍事訓練期滿者），且退伍後未滿三年，依其採計考試科目成績，以加原始總分百分之五計算。</text:p>
        </text:list-item>
        <text:list-item>
          <text:p text:style-name="P25">在營服現役期間因下列情形不堪服役而免役或除役，領有撫卹證明，於免役、除役後未滿五年：</text:p>
        </text:list-item>
      </text:list>
      <text:p text:style-name="P26">1、因作戰或因公成殘，依其採計考試科目成績，以加原始總分百分之二十五計算。</text:p>
      <text:p text:style-name="P27">2、因病成殘，依其採計考試科目成績，以加原始總分百分之五計算。</text:p>
      <text:list text:style-name="WW8Num33" text:continue-numbering="true">
        <text:list-item>
          <text:p text:style-name="P28">參加其他方式入學者，由各校酌予考量優待。</text:p>
        </text:list-item>
      </text:list>
      <text:p text:style-name="P29">替代役役男服役一年以上期滿，或服役期間因公或因病成殘而免役或除役領有撫卹證明者，報考高級中等以上學校，得依替代役實施條例第二十一條第三款規定，準用前項第二款第四目、第五目規定辦理。</text:p>
      <text:p text:style-name="P30">依前二項規定加分優待錄取之學生，無論已否註冊入學，均不得再享受本辦法之優待。</text:p>
      <text:p text:style-name="P31">第一項第一款總積分經加分優待後進行比序，第二款及第三款經加分優待後分數應達錄取標準。</text:p>
      <text:p text:style-name="P32"><text:span text:style-name="T33">第一項及第二項外加名額以原核定招生名額外加百分之二計算，其計算遇小數點時，採無條件進位法取整數計算。但成績總分或總積分經加分優待後相同，如訂有分項比序或同分參酌時，經比序或同分參酌至最後一項結果均相同者，增額錄取，不受百分之二限制；技術校院進修部或專科學校夜間部之班別，其招生名額外加比率，得不受百分之二限制，並報中央主管教育行政機關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000000" style:text-underline-type="none" style:text-underline-color="font-color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 style:text-underline-type="none" style:text-underline-color="font-color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color="#000000" fo:font-size="14pt" style:font-size-asian="14pt" style:font-size-complex="14pt" style:text-underline-type="none" style:text-underline-color="font-color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text-underline-type="none" style:text-underline-color="font-color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color="#000000" style:text-underline-type="none" style:text-underline-color="font-color"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 style:font-size-complex="12pt" style:text-underline-type="none" style:text-underline-color="font-color" fo:language="en" fo:country="US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color="#000000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 style:text-underline-type="none" style:text-underline-color="font-color" fo:language="en" fo:country="US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space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4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7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color="#000000" fo:font-size="14pt" style:font-size-asian="14pt" style:font-size-complex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4pt" style:text-underline-type="none" style:text-underline-color="font-color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text-underline-type="none" style:text-underline-color="font-color"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31LVL1" style:family="text">
      <style:text-properties style:text-underline-type="none" style:text-underline-color="font-color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color="#000000" style:text-underline-type="none" style:text-underline-color="font-color" fo:language="en" fo:country="US"/>
    </style:style>
    <text:list-style style:name="WW8Num36" style:display-name="WW8Num36">
      <text:list-level-style-number text:level="1" text:style-name="WW_CharLFO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2pt" style:font-size-asian="12pt" style:font-size-complex="12pt" style:text-underline-type="none" style:text-underline-color="font-color" fo:language="en" fo:country="US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4" style:num-suffix=".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7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伍軍人報考高級中等以上學校優待辦法</dc:title>
    <meta:initial-creator>moejsmpc</meta:initial-creator>
    <dc:creator>鄭如玲</dc:creator>
    <meta:creation-date>2016-11-23T10:03:00Z</meta:creation-date>
    <dc:date>2016-11-23T10:03:00Z</dc:date>
    <meta:print-date>2016-09-22T10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