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bottom="0.0694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2.9951in"/>
    </style:style>
    <style:style style:name="TableColumn6" style:family="table-column">
      <style:table-column-properties style:column-width="2.6333in"/>
    </style:style>
    <style:style style:name="Table3" style:family="table">
      <style:table-properties style:width="6.6395in" fo:margin-left="0in" table:align="center"/>
    </style:style>
    <style:style style:name="TableRow7" style:family="table-row">
      <style:table-row-properties style:min-row-height="0.284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25" style:family="table-row">
      <style:table-row-properties style:min-row-height="0.62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38" style:family="table-row">
      <style:table-row-properties style:min-row-height="0.718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44" style:family="table-row">
      <style:table-row-properties style:min-row-height="0.821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7284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63" style:family="table-row">
      <style:table-row-properties style:min-row-height="0.910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76" style:family="table-row">
      <style:table-row-properties style:min-row-height="0.7284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82" style:family="table-row">
      <style:table-row-properties style:min-row-height="0.920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醒吾科技大學</text:p>
      <text:p text:style-name="P2">『教師餐旅產業深耕研習』研討會<text:s/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任教系科:</text:p>
          </table:table-cell>
        </table:table-row>
        <table:table-row table:style-name="TableRow19">
          <table:table-cell table:style-name="TableCell20">
            <text:p text:style-name="P21">英文姓名</text:p>
          </table:table-cell>
          <table:table-cell table:style-name="TableCell22">
            <text:p text:style-name="P23">(名) <text:s text:c="43"/>(姓)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聯絡方式</text:p>
          </table:table-cell>
          <table:table-cell table:style-name="TableCell28" table:number-columns-spanned="2">
            <text:p text:style-name="P29">手機:</text:p>
            <text:p text:style-name="P30">Email:</text:p>
          </table:table-cell>
          <table:covered-table-cell/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任教系科:</text:p>
          </table:table-cell>
        </table:table-row>
        <table:table-row table:style-name="TableRow38">
          <table:table-cell table:style-name="TableCell39">
            <text:p text:style-name="P40">英文姓名</text:p>
          </table:table-cell>
          <table:table-cell table:style-name="TableCell41">
            <text:p text:style-name="P42">(名)<text:s/><text:s text:c="43"/>(姓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2">
            <text:p text:style-name="P48">手機:</text:p>
            <text:p text:style-name="P49">Email:</text:p>
          </table:table-cell>
          <table:covered-table-cell/>
        </table:table-row>
        <table:table-row table:style-name="TableRow50">
          <table:table-cell table:style-name="TableCell51">
            <text:p text:style-name="P52">中文姓名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任教系科:</text:p>
          </table:table-cell>
        </table:table-row>
        <table:table-row table:style-name="TableRow57">
          <table:table-cell table:style-name="TableCell58">
            <text:p text:style-name="P59">英文姓名</text:p>
          </table:table-cell>
          <table:table-cell table:style-name="TableCell60">
            <text:p text:style-name="P61">(名) <text:s text:c="43"/>(姓)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 table:number-columns-spanned="2">
            <text:p text:style-name="P67">手機:</text:p>
            <text:p text:style-name="P68">Email:</text:p>
          </table:table-cell>
          <table:covered-table-cell/>
        </table:table-row>
        <table:table-row table:style-name="TableRow69">
          <table:table-cell table:style-name="TableCell70">
            <text:p text:style-name="P71">中文姓名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任教系科:</text:p>
          </table:table-cell>
        </table:table-row>
        <table:table-row table:style-name="TableRow76">
          <table:table-cell table:style-name="TableCell77">
            <text:p text:style-name="P78">英文姓名</text:p>
          </table:table-cell>
          <table:table-cell table:style-name="TableCell79">
            <text:p text:style-name="P80">(名) <text:s text:c="43"/>(姓)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聯絡方式</text:p>
          </table:table-cell>
          <table:table-cell table:style-name="TableCell85" table:number-columns-spanned="2">
            <text:p text:style-name="P86">手機:</text:p>
            <text:p text:style-name="P87">Email: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666666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10T11:57:00Z</meta:creation-date>
    <dc:date>2019-12-10T11:57:00Z</dc:date>
    <meta:print-date>2019-12-02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