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style:writing-mode="lr-tb"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1.9979in" style:use-optimal-row-height="false"/>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A" style:writing-mode="lr-tb" fo:padding-top="0in" fo:padding-left="0.0784in" fo:padding-bottom="0in" fo:padding-right="0.075in"/>
    </style:style>
    <style:style style:name="P65" style:parent-style-name="Standard" style:family="paragraph">
      <style:paragraph-properties fo:text-align="justify" fo:line-height="0.1944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text-align="justify" fo:line-height="0.194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1.3472in" style:use-optimal-row-height="false"/>
    </style:style>
    <style:style style:name="TableCell82" style:family="table-cell">
      <style:table-cell-properties fo:border="0.0069in solid #00000A" style:writing-mode="lr-tb" fo:padding-top="0in" fo:padding-left="0.0784in" fo:padding-bottom="0in" fo:padding-right="0.075in"/>
    </style:style>
    <style:style style:name="P83" style:parent-style-name="Standard" style:family="paragraph">
      <style:paragraph-properties fo:text-align="center" fo:line-height="0.1944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line-height="0.1944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justify" fo:line-height="0.1944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194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Row111" style:family="table-row">
      <style:table-row-properties style:min-row-height="1.4833in"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center" fo:line-height="0.1944in">
        <style:tab-stops>
          <style:tab-stop style:type="center" style:position="0.2187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A" style:writing-mode="lr-tb" fo:padding-top="0in" fo:padding-left="0.0784in" fo:padding-bottom="0in" fo:padding-right="0.075in"/>
    </style:style>
    <style:style style:name="P116" style:parent-style-name="Standard" style:family="paragraph">
      <style:paragraph-properties fo:line-height="0.1944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text-align="justify" fo:line-height="0.1944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justify" fo:line-height="0.1944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Row147" style:family="table-row">
      <style:table-row-properties style:min-row-height="1.425in" style:use-optimal-row-height="false"/>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center" fo:line-height="0.1944in">
        <style:tab-stops>
          <style:tab-stop style:type="center" style:position="0.2187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1944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paragraph-properties fo:text-align="justify" fo:line-height="0.1944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1944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1.6493in" style:use-optimal-row-height="false"/>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fo:line-height="0.1944in">
        <style:tab-stops>
          <style:tab-stop style:type="center" style:position="0.2187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line-height="0.1944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1.0715in" style:use-optimal-row-height="false"/>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text-align="center" fo:line-height="0.1944in">
        <style:tab-stops>
          <style:tab-stop style:type="center" style:position="0.2187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line-height="0.1944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justify" fo:line-height="0.1944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justify" fo:line-height="0.1944in"/>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8805in" style:use-optimal-row-height="false"/>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text-align="center" fo:line-height="0.1944in">
        <style:tab-stops>
          <style:tab-stop style:type="center" style:position="0.2187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line-height="0.1944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justify"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2.0541in"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text-align="center" fo:line-height="0.1944in">
        <style:tab-stops>
          <style:tab-stop style:type="center" style:position="0.218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text-align="justify" fo:line-height="0.1944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1.1958in"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fo:line-height="0.1944in">
        <style:tab-stops>
          <style:tab-stop style:type="center" style:position="0.2187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line-height="0.1944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text-align="justify" fo:line-height="0.1944in"/>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fo:text-align="justify" fo:line-height="0.1944in"/>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7013in" style:use-optimal-row-height="false"/>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text-align="center" fo:line-height="0.1944in">
        <style:tab-stops>
          <style:tab-stop style:type="center" style:position="0.2187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line-height="0.1944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text-align="justify" fo:line-height="0.1944in"/>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paragraph-properties fo:text-align="center" fo:line-height="0.1944in">
        <style:tab-stops>
          <style:tab-stop style:type="center" style:position="0.2187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text-align="justify" fo:line-height="0.1944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text-align="justify" fo:line-height="0.1944in" fo:margin-left="0.2777in" fo:text-indent="-0.2777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Standard" style:family="paragraph">
      <style:paragraph-properties fo:text-align="justify" fo:line-height="0.1944in" fo:margin-left="0.2777in" fo:text-indent="-0.2777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text:span><text:span text:style-name="T51">，得依原銓敘之俸級核敘並受教師本職最高年功薪限制部分，停止適用。</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88.10.12</text:span><text:span text:style-name="T59">台（</text:span><text:span text:style-name="T60">88</text:span><text:span text:style-name="T61">）人（一）字第</text:span><text:span text:style-name="T62">88122956</text:span><text:span text:style-name="T63">號書函</text:span></text:p>
          </table:table-cell>
          <table:table-cell table:style-name="TableCell64">
            <text:p text:style-name="P65"><text:span text:style-name="T66">行政機關公務人員轉任國中校長，得由</text:span><text:span text:style-name="T67">2</text:span><text:span text:style-name="T68">種敘薪方式中擇</text:span><text:span text:style-name="T69">1</text:span><text:span text:style-name="T70">辦理，其一為按學歷敘薪，具博士學位者，自</text:span><text:span text:style-name="T71">330</text:span><text:span text:style-name="T72">元起敘，其曾任公務人員、國小教師等職前年資，如低於</text:span><text:span text:style-name="T73">330</text:span><text:span text:style-name="T74">元薪級者，係屬職務等級不相當，不得予以採計提敘薪級；其二為在教師本職最高年功薪範圍內逕按其原經銓敘有案之俸級換敘支薪。</text:span></text:p>
          </table:table-cell>
          <table:table-cell table:style-name="TableCell75">
            <text:p text:style-name="P76"><text:span text:style-name="T77">待遇條例未定有教師得逕依原經銓敘審定有案之俸級核敘相關規定（按：依待遇條例第</text:span><text:span text:style-name="T78">21</text:span><text:span text:style-name="T79">條規定，公立學校校長準用</text:span><text:span text:style-name="T80">公立學校教師之規定），該書函有關公務人員轉任國中校長後得在教師本職最高年功薪範圍內逕按其原經銓敘有案之俸級換敘支薪部分，停止適用。</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85.7.27</text:span><text:span text:style-name="T88">台（</text:span><text:span text:style-name="T89">85</text:span><text:span text:style-name="T90">）人（一）字第</text:span><text:span text:style-name="T91">85051179</text:span><text:span text:style-name="T92">號函</text:span></text:p>
          </table:table-cell>
          <table:table-cell table:style-name="TableCell93">
            <text:p text:style-name="P94"><text:span text:style-name="T95">曾任依「行政院暨所屬機關約僱人員僱用辦法」僱用之約僱人員年資，具有服務成績優良之證明文件者，視同相當委任之年資，得於本薪</text:span><text:span text:style-name="T96">230</text:span><text:span text:style-name="T97">元範圍內，每滿</text:span><text:span text:style-name="T98">1</text:span><text:span text:style-name="T99">年提敘</text:span><text:span text:style-name="T100">1</text:span><text:span text:style-name="T101">級。</text:span></text:p>
          </table:table-cell>
          <table:table-cell table:style-name="TableCell102">
            <text:p text:style-name="P103"><text:span text:style-name="T104">教師職前曾任約僱人員年資之採計提敘應符合等級相當之要件，該函有關約僱人員年資視同相當委任之年資，得於本薪</text:span><text:span text:style-name="T105">230</text:span><text:span text:style-name="T106">元範圍內，每滿</text:span><text:span text:style-name="T107">1</text:span><text:span text:style-name="T108">年提敘</text:span><text:span text:style-name="T109">1</text:span><text:span text:style-name="T110">級部分，停止適用。</text:span></text:p>
          </table:table-cell>
        </table:table-row>
        <table:table-row table:style-name="TableRow111">
          <table:table-cell table:style-name="TableCell112">
            <text:p text:style-name="P113"><text:span text:style-name="T114">4</text:span></text:p>
          </table:table-cell>
          <table:table-cell table:style-name="TableCell115">
            <text:p text:style-name="P116"><text:span text:style-name="T117">85.9.18</text:span><text:span text:style-name="T118">台（</text:span><text:span text:style-name="T119">85</text:span><text:span text:style-name="T120">）人（一）字第</text:span><text:span text:style-name="T121">85080324</text:span><text:span text:style-name="T122">號書函</text:span></text:p>
          </table:table-cell>
          <table:table-cell table:style-name="TableCell123">
            <text:p text:style-name="P124"><text:span text:style-name="T125">中小學教師職前曾服預備軍官役</text:span><text:span text:style-name="T126">1</text:span><text:span text:style-name="T127">年</text:span><text:span text:style-name="T128">10</text:span><text:span text:style-name="T129">個月之年資，依「公立學校教職員敘薪辦法補充要點」第</text:span><text:span text:style-name="T130">16</text:span><text:span text:style-name="T131">點規定：「服預備軍官役年資，得每滿</text:span><text:span text:style-name="T132">1</text:span><text:span text:style-name="T133">年提敘</text:span><text:span text:style-name="T134">1</text:span><text:span text:style-name="T135">級支薪。」規定，得在相當委任</text:span><text:span text:style-name="T136">230</text:span><text:span text:style-name="T137">元薪級範圍內，提敘一級支薪。</text:span></text:p>
          </table:table-cell>
          <table:table-cell table:style-name="TableCell138">
            <text:p text:style-name="P139"><text:span text:style-name="T140">教師職前曾任預備軍官年資應符合等級相當及服務成績優良等要件始得採計提敘，該書函有關中小學教師曾任預備軍官之年資，得在相當委任</text:span><text:span text:style-name="T141">230</text:span><text:span text:style-name="T142">元薪級範圍內，每滿</text:span><text:span text:style-name="T143">1</text:span><text:span text:style-name="T144">年提敘</text:span><text:span text:style-name="T145">1</text:span><text:span text:style-name="T146">級部分，停止適用。</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87.2.2</text:span><text:span text:style-name="T154">台（</text:span><text:span text:style-name="T155">87</text:span><text:span text:style-name="T156">）人（一）字第</text:span><text:span text:style-name="T157">87001568</text:span><text:span text:style-name="T158">號書函</text:span></text:p>
          </table:table-cell>
          <table:table-cell table:style-name="TableCell159">
            <text:p text:style-name="P160"><text:span text:style-name="T161">預備軍官年資提敘係採計授階後之軍官年資，授階前之年資尚不予採計，且少尉官階相當委任職務，故中小學教師採計預備軍官年資，仍應依現行規定於</text:span><text:span text:style-name="T162">230</text:span><text:span text:style-name="T163">元以下範圍內採計提敘</text:span><text:span text:style-name="T164">1</text:span><text:span text:style-name="T165">級。</text:span></text:p>
          </table:table-cell>
          <table:table-cell table:style-name="TableCell166">
            <text:p text:style-name="P167"><text:span text:style-name="T168">依待遇條例第</text:span><text:span text:style-name="T169">9</text:span><text:span text:style-name="T170">條規定，公立學校教師職前曾任預備軍官年資之採計提敘仍應視其等級是否相當及服務成績是否優良，該書函有關公立學校教師曾任預備軍官年資，得在相當委任</text:span><text:span text:style-name="T171">230</text:span><text:span text:style-name="T172">元薪級範圍內，每滿</text:span><text:span text:style-name="T173">1</text:span><text:span text:style-name="T174">年提敘</text:span><text:span text:style-name="T175">1</text:span><text:span text:style-name="T176">級部分，停止適用。</text:span></text:p>
          </table:table-cell>
        </table:table-row>
        <text:soft-page-break/>
        <table:table-row table:style-name="TableRow177">
          <table:table-cell table:style-name="TableCell178">
            <text:p text:style-name="P179"><text:span text:style-name="T180">6</text:span></text:p>
          </table:table-cell>
          <table:table-cell table:style-name="TableCell181">
            <text:p text:style-name="P182"><text:span text:style-name="T183">78.6.27</text:span><text:span text:style-name="T184">台（</text:span><text:span text:style-name="T185">78</text:span><text:span text:style-name="T186">）人字第</text:span><text:span text:style-name="T187">30455</text:span><text:span text:style-name="T188">號函</text:span></text:p>
          </table:table-cell>
          <table:table-cell table:style-name="TableCell189">
            <text:p text:style-name="P190"><text:span text:style-name="T191">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2">
            <text:p text:style-name="P193"><text:span text:style-name="T194">後備軍人轉任公立學校教師，採計軍職年資提敘薪級時，依提敘辦法附表「各類人員與教師等級相當年資採計提敘薪級對照表」辦理。</text:span></text:p>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79.1.9</text:span><text:span text:style-name="T202">台（</text:span><text:span text:style-name="T203">79</text:span><text:span text:style-name="T204">）人字第</text:span><text:span text:style-name="T205">1310</text:span><text:span text:style-name="T206">號函</text:span></text:p>
          </table:table-cell>
          <table:table-cell table:style-name="TableCell207">
            <text:p text:style-name="P208"><text:span text:style-name="T209">教師以考試及格資格起敘者，亦得採計與考試及格資格所敘薪級相當之軍職年資按年提敘，但仍受本職與軍職最高薪級之限制。</text:span></text:p>
          </table:table-cell>
          <table:table-cell table:style-name="TableCell210">
            <text:p text:style-name="P211"><text:span text:style-name="T212">待遇條例未定有教師以考試及格資格起敘之規定。</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79.5.18</text:span><text:span text:style-name="T220">台（</text:span><text:span text:style-name="T221">79</text:span><text:span text:style-name="T222">）人字第</text:span><text:span text:style-name="T223">22868</text:span><text:span text:style-name="T224">號函</text:span></text:p>
          </table:table-cell>
          <table:table-cell table:style-name="TableCell225">
            <text:p text:style-name="P226"><text:span text:style-name="T227">現職教師以高考或乙等特考及格辦理改敘時，得自</text:span><text:span text:style-name="T228">230</text:span><text:span text:style-name="T229">元起薪，並得採計與</text:span><text:span text:style-name="T230">230</text:span><text:span text:style-name="T231">元相當之軍職年資，按年提敘，但仍受本職與軍職最高薪級之限制。</text:span></text:p>
          </table:table-cell>
          <table:table-cell table:style-name="TableCell232">
            <text:p text:style-name="P233"><text:span text:style-name="T234">待遇條例未定有教師以考試及格資格起敘之規定。</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94.11.9</text:span><text:span text:style-name="T242">台人（一）字第</text:span><text:span text:style-name="T243">0940145405</text:span><text:span text:style-name="T244">號書函</text:span></text:p>
          </table:table-cell>
          <table:table-cell table:style-name="TableCell245">
            <text:p text:style-name="P246"><text:span text:style-name="T247">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8">330</text:span><text:span text:style-name="T249">元者，得改敘</text:span><text:span text:style-name="T250">330</text:span><text:span text:style-name="T251">元。</text:span></text:p>
          </table:table-cell>
          <table:table-cell table:style-name="TableCell252">
            <text:p text:style-name="P253"><text:span text:style-name="T254">待遇條例未定有專科以上學校教師取得較高學歷改敘之規定，該書函有關講師取得博士學位而薪級未達</text:span><text:span text:style-name="T255">330</text:span><text:span text:style-name="T256">元者得改敘部分，停止適用。</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81.3.20</text:span><text:span text:style-name="T264">台（</text:span><text:span text:style-name="T265">81</text:span><text:span text:style-name="T266">）人字第</text:span><text:span text:style-name="T267">14567</text:span><text:span text:style-name="T268">號書函</text:span></text:p>
          </table:table-cell>
          <table:table-cell table:style-name="TableCell269">
            <text:p text:style-name="P270"><text:span text:style-name="T271">公立各級學校教師，曾任交通事業人員、關務人員或公營事業機構人員，其與所任教師職務等級相當，且服務成績優良之年資，得按年提敘薪級，並受教師本職最高薪限制。</text:span></text:p>
          </table:table-cell>
          <table:table-cell table:style-name="TableCell272">
            <text:p text:style-name="P273"><text:span text:style-name="T274">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5">
          <table:table-cell table:style-name="TableCell276">
            <text:p text:style-name="P277"><text:span text:style-name="T278">11</text:span></text:p>
          </table:table-cell>
          <table:table-cell table:style-name="TableCell279">
            <text:p text:style-name="P280"><text:span text:style-name="T281">78.2.23</text:span><text:span text:style-name="T282">台（</text:span><text:span text:style-name="T283">78</text:span><text:span text:style-name="T284">）人字第</text:span><text:span text:style-name="T285">07759</text:span><text:span text:style-name="T286">號函</text:span></text:p>
          </table:table-cell>
          <table:table-cell table:style-name="TableCell287">
            <text:p text:style-name="P288"><text:span text:style-name="T289">助教服預備軍官役之年資不得採計提敘。</text:span></text:p>
          </table:table-cell>
          <table:table-cell table:style-name="TableCell290">
            <text:p text:style-name="P291"><text:span text:style-name="T292">依待遇條例第</text:span><text:span text:style-name="T293">21</text:span><text:span text:style-name="T294">條規定，公立學校助教除其他法律另有規定外，準用公立學校教師之規定。</text:span></text:p>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79.1.17</text:span><text:span text:style-name="T302">台（</text:span><text:span text:style-name="T303">79</text:span><text:span text:style-name="T304">）人字第</text:span><text:span text:style-name="T305">2446</text:span><text:span text:style-name="T306">號函</text:span></text:p>
          </table:table-cell>
          <table:table-cell table:style-name="TableCell307">
            <text:p text:style-name="P308"><text:span text:style-name="T309">大學教師在國外之服務年資之採計，目前仍以與教學或研究有關之年資為限。</text:span></text:p>
          </table:table-cell>
          <table:table-cell table:style-name="TableCell310">
            <text:p text:style-name="P311"><text:span text:style-name="T312">一、依待遇條例第</text:span><text:span text:style-name="T313">9</text:span><text:span text:style-name="T314">條第</text:span><text:span text:style-name="T315">2</text:span><text:span text:style-name="T316">項規定，公立大專教師職前於具有規模之國內外私人機構性質相近、服務成績優良及等級相當之任職年資，得按年採計提敘薪級。</text:span></text:p>
            <text:p text:style-name="P317"><text:span text:style-name="T318">二、復依提敘辦法第</text:span><text:span text:style-name="T319">6</text:span><text:span text:style-name="T320">條規定，待遇條例第</text:span><text:span text:style-name="T321">9</text:span><text:span text:style-name="T322">條第</text:span><text:span text:style-name="T323">2</text:span><text:span text:style-name="T324">項所稱性質相近，指原任職務性質與擬任教學科目相近。</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昌明</meta:initial-creator>
    <dc:creator>李明儒</dc:creator>
    <meta:creation-date>2017-02-08T02:58:00Z</meta:creation-date>
    <dc:date>2017-02-08T02:58:00Z</dc:date>
    <meta:print-date>2017-01-13T03:33: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